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en herplanten van een beukenboom op de locatie Polveensweg 19A, 7382DA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september 2025</text:p>
            <text:p text:style-name="common-al">Kenmerk: Z2025-0000177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7 okto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974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4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4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79</meta:user-defined>
    <meta:user-defined meta:name="DCTERMS.abstract">Polveensweg 19A, 7382DA Klarenbeek</meta:user-defined>
    <dc:language>nl</dc:language>
    <meta:user-defined meta:name="OVERHEIDop.locatietype/OVERHEIDop.gebiedsmarkering">Vlak</meta:user-defined>
    <meta:user-defined meta:name="DC.title">Omgevingsvergunning verleend voor het kappen en herplanten van een beukenboom op de locatie Polveensweg 19A, 7382DA Klarenbee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46</meta:user-defined>
    <meta:user-defined meta:name="OVERHEIDop.GmbID/DC.identifier">gmb-2025-389746</meta:user-defined>
    <meta:user-defined meta:name="OVERHEIDop.versieInformatie"/>
  </office:meta>
</office:document-meta>
</file>