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andvoort, ontwerpbesluit vergunning verleend, Louis Davidsstraat 17 2042LS Zandvoort, 0473-2025-0001462, het uitoefenen van het horecabedrijf, verzonden 05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</text:span>
          </text:p>
            <text:p text:style-name="common-al">Het ontwerpbesluit en de bijbehorende relevante stukken liggen vanaf 05-09-2025 tot en met 17-09-2025 ter inzage. Het ontwerpbesluit en de bijbehorende stukken zijn uitsluitend op afspraak in te zien van maandag tot en met vrijdag van 11.00-16.00 uur en op donderdag van 11.00-20.00 uur in de publiekshal van de Raakspoort, Zijlvest 39, 2011 VB te Haarlem (hoek Zijlvest/Raaks). Voor het maken van een afspraak of voor meer informatie belt u telefoonnummer 14023.</text:p>
            <text:p text:style-name="common-al">Het ontwerpbesluit en bijbehorende stukken zijn ook op te vragen door te mailen naar: bedrijven-omgeving@haarlem.nl</text:p>
            <text:p text:style-name="common-al">Houd u bij het opvragen van stukken of het maken van een afspraak rekening met de termijn waarbinnen zienswijzen kan worden ingediend.</text:p>
            <text:p text:style-name="common-al">
            <text:span text:style-name="nadrukvet">Zienswijzen</text:span>
          </text:p>
            <text:p text:style-name="common-al">U kunt uw zienswijzen schriftelijk of mondeling gedurende de termijn van ter inzagelegging indienen.</text:p>
            <text:p text:style-name="common-al">Uw schriftelijke zienswijzen kunt u richten aan: Burgemeester en wethouders van Gemeente Zandvoort, t.a.v. de afdeling Vergunningen, Toezicht en Handhaving, (p/a) Postbus 511, 2003 PB in Haarlem. Uw brief moet voorzien zijn van: (1) uw naam en handtekening, (2) uw adres, (3) de datum waarop u de brief verzendt, (4) een omschrijving van het voorgenomen besluit en (5) uw inhoudelijke zienswijzen.</text:p>
            <text:p text:style-name="common-al">Tevens verzoeken wij u om in het bezwaarschrift uw e-mailadres en telefoonnummer te vermelden.</text:p>
            <text:p text:style-name="common-al">Daarnaast bestaat de mogelijkheid om uw zienswijzen mondeling in te dienen. Dit kan alleen telefonisch en op afspraak. Voor het maken van een afspraak belt u telefoonnummer 14023.</text:p>
            <text:p text:style-name="last-al">Let op: alleen diegenen die tijdig zienswijzen hebben ingediend en (daarnaast) belanghebbenden zijn, kunnen tegen het uiteindelijke besluit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97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473-2025-0001462</meta:user-defined>
    <meta:user-defined meta:name="DCTERMS.abstract">het uitoefenen van het horecabedrijf </meta:user-defined>
    <dc:language>nl</dc:language>
    <meta:user-defined meta:name="OVERHEIDop.locatietype/OVERHEIDop.gebiedsmarkering">Punt</meta:user-defined>
    <meta:user-defined meta:name="DC.title">Gemeente Zandvoort, ontwerpbesluit vergunning verleend, Louis Davidsstraat 17 2042LS Zandvoort, 0473-2025-0001462, het uitoefenen van het horecabedrijf, verzonden 05-09-202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41</meta:user-defined>
    <meta:user-defined meta:name="OVERHEIDop.GmbID/DC.identifier">gmb-2025-389741</meta:user-defined>
    <meta:user-defined meta:name="OVERHEIDop.versieInformatie"/>
  </office:meta>
</office:document-meta>
</file>