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in de periode van 25 tot en met 31 augustus 2025 door de organisatie Stichting Roemeense Kinderhulp in de gemeen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collecteren in de periode van 25 t/m 31 augustus 2025 door de organisatie Stichting Roemeense Kinderhulp in de gemeente Lopik. De vergunning is op 24 januari 2025 aan de vergunninghouder gezonden en geregistreerd onder zaaknummer Z.022204.</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9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2204</meta:user-defined>
    <dc:language>nl</dc:language>
    <meta:user-defined meta:name="OVERHEIDop.locatietype/OVERHEIDop.gebiedsmarkering">Gemeente</meta:user-defined>
    <meta:user-defined meta:name="DC.title">Toestemming voor het collecteren in de periode van 25 tot en met 31 augustus 2025 door de organisatie Stichting Roemeense Kinderhulp in de gemeente Lopik</meta:user-defined>
    <meta:user-defined meta:name="DCTERMS.W3CDTF/DCTERMS.available">2025-01-30</meta:user-defined>
    <meta:user-defined meta:name="DCTERMS.W3CDTF/OVERHEIDop.jaargang">2025</meta:user-defined>
    <meta:user-defined meta:name="OVERHEIDop.publicationIssue">38974</meta:user-defined>
    <meta:user-defined meta:name="OVERHEIDop.GmbID/DC.identifier">gmb-2025-38974</meta:user-defined>
    <meta:user-defined meta:name="OVERHEIDop.versieInformatie"/>
  </office:meta>
</office:document-meta>
</file>