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855634e-2879-4b74-ba37-91c8308f14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ebraspoor 104,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ebraspoor 104,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ebraspoor 104,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7 maart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07.388679245283mm"><draw:image xlink:href="Pictures/Picture2ia855634e-2879-4b74-ba37-91c8308f147f.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973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tichtse V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ebraspoor 104, Maarssen</meta:user-defined>
    <meta:user-defined meta:name="DCTERMS.W3CDTF/DCTERMS.available">2025-09-09</meta:user-defined>
    <meta:user-defined meta:name="DCTERMS.W3CDTF/OVERHEIDop.jaargang">2025</meta:user-defined>
    <meta:user-defined meta:name="OVERHEIDop.publicationIssue">389738</meta:user-defined>
    <meta:user-defined meta:name="OVERHEIDop.GmbID/DC.identifier">gmb-2025-389738</meta:user-defined>
    <meta:user-defined meta:name="OVERHEIDop.versieInformatie"/>
  </office:meta>
</office:document-meta>
</file>