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Wolphaertsbocht, 3082 ad Rotterdam [zaaknummer 536022-2025/536088-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4 september 2025 ontheffing hebben verleend van het verbod op veroorzaken van geluidhinder op grond van artikel 4.6 APV Rotterdam 2012.</text:p>
            <text:p text:style-name="common-al">De ontheffing is verleend voor het uitvoeren van werkzaamheden ten behoeve van het aanbrengen van mantelbuizen. De werkzaamheden bestaan uit het open zagen van het asfalt en het herstellen hiervan. De werkzaamheden vinden plaats aan de Wolphaertsbocht in de periode van 10 september t/m 11 september 2025 en 11 september t/m 12 september 2025 van 23:00 - 07:00 uur.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7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Wolphaertsbocht, 3082 ad Rotterdam [zaaknummer 536022-2025/536088-2025]</meta:user-defined>
    <meta:user-defined meta:name="DCTERMS.W3CDTF/DCTERMS.available">2025-09-09</meta:user-defined>
    <meta:user-defined meta:name="DCTERMS.W3CDTF/OVERHEIDop.jaargang">2025</meta:user-defined>
    <meta:user-defined meta:name="OVERHEIDop.publicationIssue">389734</meta:user-defined>
    <meta:user-defined meta:name="OVERHEIDop.GmbID/DC.identifier">gmb-2025-389734</meta:user-defined>
    <meta:user-defined meta:name="OVERHEIDop.versieInformatie"/>
  </office:meta>
</office:document-meta>
</file>