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66 101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 en verduurzaming van het pand</text:p>
            <text:p text:style-name="common-al">Zaakadres: Herengracht 166 1016BP Amsterdam</text:p>
            <text:p text:style-name="common-al">Datum ontvangst: 22-07-2025</text:p>
            <text:p text:style-name="common-al">Zaaknummer: Z2025-031715</text:p>
            <text:p text:style-name="common-al">DSO-nummer: 20250722017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73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3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3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15</meta:user-defined>
    <meta:user-defined meta:name="DCTERMS.abstract">renovatie en verduurzam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166 1016BP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32</meta:user-defined>
    <meta:user-defined meta:name="OVERHEIDop.GmbID/DC.identifier">gmb-2025-389732</meta:user-defined>
    <meta:user-defined meta:name="OVERHEIDop.versieInformatie"/>
  </office:meta>
</office:document-meta>
</file>