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dakkapellen aan de achterzijde van de woning aan Schakelaarskamp 1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Schakelaarskamp 14: het plaatsen van twee dakkapellen aan de achterzijde van de woning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973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twee dakkapellen aan de achterzijde van de woning aan Schakelaarskamp 14 te Hatte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730</meta:user-defined>
    <meta:user-defined meta:name="OVERHEIDop.GmbID/DC.identifier">gmb-2025-389730</meta:user-defined>
    <meta:user-defined meta:name="OVERHEIDop.versieInformatie"/>
  </office:meta>
</office:document-meta>
</file>