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entreedeur naar een schuifdeur - Noorderplassenweg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het vervangen van de entreedeur naar een schuifdeur</text:p>
            <text:p text:style-name="common-al">
            <text:span text:style-name="nadrukvet">Locatie:</text:span> Noorderplassenweg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7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62</meta:user-defined>
    <meta:user-defined meta:name="DCTERMS.abstract">Gemeente Almere - aanvraag omgevingsvergunning - het vervangen van de entreedeur naar een schuifdeur - Noorderplassenweg 10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entreedeur naar een schuifdeur - Noorderplassenweg 104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29</meta:user-defined>
    <meta:user-defined meta:name="OVERHEIDop.GmbID/DC.identifier">gmb-2025-389729</meta:user-defined>
    <meta:user-defined meta:name="OVERHEIDop.versieInformatie"/>
  </office:meta>
</office:document-meta>
</file>