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64-1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staande bebouwing door het wijzigen van de brandcompartimentering van één zelfstandige woning naar drie zelfstandige woningen</text:p>
            <text:p text:style-name="common-al">Zaakadres: Weesperzijde 64-1 1091EH Amsterdam</text:p>
            <text:p text:style-name="common-al">Datum ontvangst: 25-07-2025</text:p>
            <text:p text:style-name="common-al">Zaaknummer: Z2025-032178</text:p>
            <text:p text:style-name="common-al">DSO-nummer: 20250725001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72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78</meta:user-defined>
    <meta:user-defined meta:name="DCTERMS.abstract">bouwkundig splitsen van de bestaande bebouwing door het wijzigen van de brandcompartimentering van één zelfstandige woning naar drie zelfstandige wo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64-1 1091EH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27</meta:user-defined>
    <meta:user-defined meta:name="OVERHEIDop.GmbID/DC.identifier">gmb-2025-389727</meta:user-defined>
    <meta:user-defined meta:name="OVERHEIDop.versieInformatie"/>
  </office:meta>
</office:document-meta>
</file>