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ccc4bd-b6e4-4ba3-bdd6-78c0255ff3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695 te 3607PN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695 te 3607PN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695 te 3607PN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0 jul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99.49811320754716mm"><draw:image xlink:href="Pictures/Afbeelding1iacccc4bd-b6e4-4ba3-bdd6-78c0255ff397.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7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wanenkamp 695 te 3607PN Maarssen - ter hoogte van Zwanenkamp 695 te 3607PN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695 te 3607PN Maarssen</meta:user-defined>
    <meta:user-defined meta:name="DCTERMS.W3CDTF/DCTERMS.available">2025-09-09</meta:user-defined>
    <meta:user-defined meta:name="DCTERMS.W3CDTF/OVERHEIDop.jaargang">2025</meta:user-defined>
    <meta:user-defined meta:name="OVERHEIDop.publicationIssue">389726</meta:user-defined>
    <meta:user-defined meta:name="OVERHEIDop.GmbID/DC.identifier">gmb-2025-389726</meta:user-defined>
    <meta:user-defined meta:name="OVERHEIDop.versieInformatie"/>
  </office:meta>
</office:document-meta>
</file>