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an Wapstraat 23 A, 2523 GA 's-Gravenhage, Allard Piersonlaan 250, 2522 MX 's-Gravenhage, Goeverneurlaan 276, 2523 BS 's-Gravenhage, Jan van Beersstraat 153, 2523 JV 's-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an Wapstraat 23 A, 2523 GA 's-Gravenhage, Allard Piersonlaan 250, 2522 MX 's-Gravenhage, Goeverneurlaan 276, 2523 BS 's-Gravenhage, Jan van Beersstraat 153, 2523 JV 's-Gravenhage, Jan van Beersstraat 149, 2523 JV 's-Gravenhage, Jan van Beersstraat 151, 2523 JV 's-Gravenhage</text:p>
            <text:p text:style-name="common-al"/>
            <text:p text:style-name="common-al">
            <text:span text:style-name="nadrukcur">Ons kenmerk: VTH2025-33555</text:span>
          </text:p>
            <text:p text:style-name="common-al">
            
          </text:p>
            <text:p text:style-name="common-al">
            <text:span text:style-name="nadrukvet">
              <text:span text:style-name="nadrukcur">Locatie(s):</text:span>
            </text:span>
          </text:p>
            <text:p text:style-name="common-al">Jan Wapstraat 23 A, 2523 GA 's-Gravenhage, Allard Piersonlaan 250, 2522 MX 's-Gravenhage, Goeverneurlaan 276, 2523 BS 's-Gravenhage, Jan van Beersstraat 153, 2523 JV 's-Gravenhage, Jan van Beersstraat 149, 2523 JV 's-Gravenhage, Jan van Beersstraat 151, 2523 JV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7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5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Jan Wapstraat 23 A, 2523 GA 's-Gravenhage, Allard Piersonlaan 250, 2522 MX 's-Gravenhage, Goeverneurlaan 276, 2523 BS 's-Gravenhage, Jan van Beersstraat 153, 2523 JV 's-G</meta:user-defined>
    <meta:user-defined meta:name="OVERHEIDop.datumEindeReactietermijn">2025-10-21</meta:user-defined>
    <meta:user-defined meta:name="OVERHEIDop.terinzageleggingBG">https://www.digitale-inzage.nl/Den%20Haag/dossier/GOYfTY-JKECDN0RxPn7gRw</meta:user-defined>
    <meta:user-defined meta:name="DCTERMS.W3CDTF/DCTERMS.available">2025-09-09</meta:user-defined>
    <meta:user-defined meta:name="DCTERMS.W3CDTF/OVERHEIDop.jaargang">2025</meta:user-defined>
    <meta:user-defined meta:name="OVERHEIDop.publicationIssue">389724</meta:user-defined>
    <meta:user-defined meta:name="OVERHEIDop.GmbID/DC.identifier">gmb-2025-389724</meta:user-defined>
    <meta:user-defined meta:name="OVERHEIDop.versieInformatie"/>
  </office:meta>
</office:document-meta>
</file>