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voor het gedeeltelijk vernieuwen van de kartbaan, Wattstraat 20, 2723RC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Het zaaknummer: 2025-096671Het product: OmgevingsvergunningDe omschrijving van de zaak: het gedeeltelijk vernieuwen van de kartbaan</text:p>
            <text:p text:style-name="common-al">De ontvangstdatum van de aanvraag: 14-07-2025De globale locatie: Wattstraat 20, 2723RC Zoetermeer</text:p>
            <text:p text:style-name="last-al">
            <text:span text:style-name="nadrukvet">Besluitgegevens</text:span>De besluitdatum: 05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972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2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2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6671</meta:user-defined>
    <meta:user-defined meta:name="DCTERMS.abstract">het gedeeltelijk vernieuwen van de kartba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en beslistermijn aanvraag omgevingsvergunning voor het gedeeltelijk vernieuwen van de kartbaan, Wattstraat 20, 2723RC in Zoetermeer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23</meta:user-defined>
    <meta:user-defined meta:name="OVERHEIDop.GmbID/DC.identifier">gmb-2025-389723</meta:user-defined>
    <meta:user-defined meta:name="OVERHEIDop.versieInformatie"/>
  </office:meta>
</office:document-meta>
</file>