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dakkapel aan de achterzijde van de woning aan Verlengde Park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rlengde Parklaan 6: het vergroten van een dakkapel aan de achterzijde van de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7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dakkapel aan de achterzijde van de woning aan Verlengde Parklaan 6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22</meta:user-defined>
    <meta:user-defined meta:name="OVERHEIDop.GmbID/DC.identifier">gmb-2025-389722</meta:user-defined>
    <meta:user-defined meta:name="OVERHEIDop.versieInformatie"/>
  </office:meta>
</office:document-meta>
</file>