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meente Utrechtse Heuvelrug tot verkoop van drie aaneengesloten bospercelen gelegen ten noorden van Leersum aan Staatsbos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Utrechtse Heuvelrug is voornemens de navolgende percelen bosgrond te verkopen aan Staatsbosbeheer:</text:p>
            <text:p text:style-name="al">drie aaneengesloten (bos)percelen gelegen ten noorden van Leersum, kadastraal bekend gemeente Leersum, sectie B, nummer 704, groot 13 ha 98 are 85 ca en gemeente Leersum, sectie C, nummer 3309, groot 04 are en 55 ca en nummer 3310, groot 21 ha 11 are 16 ca.</text:p>
            <text:p text:style-name="al"/>
            <text:p text:style-name="al">
            <text:span text:style-name="nadrukvet">Staatsbosbeheer is de </text:span>
            <text:span text:style-name="nadrukvet">enige serieuze gegadigde</text:span>
          </text:p>
            <text:p text:style-name="al"/>
            <text:p text:style-name="al">Bij voorbaat staat vast, althans mag redelijkerwijs worden aangenomen, dat op grond van objectieve, toetsbare en redelijke criteria slechts Staatsbosbeheer als enige serieuze gegadigde in aanmerking komt voor aankoop van voormelde percelen. </text:p>
            <text:p text:style-name="al"/>
            <text:p text:style-name="al">Staatsbosbeheer is sinds 11 december 2001 erfpachter van deze percelen en heeft op grond van de overeengekomen erfpachtvoorwaarden zowel tijdens als na afloop van de erfpachtperiode op 31 december 2030 een voorkeursrecht van koop tegen de vrije onderhandse verkoopwaarde. Staatsbosbeheer heeft de gemeente kenbaar gemaakt de percelen te willen aankopen. De gemeente heeft de wens de gronden te verkopen en is daarbij gehouden aan voormelde voorkeursrecht. </text:p>
            <text:p text:style-name="al"/>
            <text:p text:style-name="al">Met de overdracht van de percelen aan Staatsbosbeheer wordt versnippering van de eigendom van bospercelen langs de randen van de kern Leersum voorkomen en eenheid van beheer bereikt, hetgeen ook de efficiëntie van het beheer bevordert. De gemeente houdt daarom bij uitgifte van percelen bos- en natuurgebied de lijn aan dat deze zoveel mogelijk één partij dienen te worden verkocht. </text:p>
            <text:p text:style-name="al"/>
            <text:p text:style-name="al">De raad van de gemeente Utrechtse Heuvelrug heeft op 8 oktober 2020 een motie aangenomen, waarin ze het college oproept natuur, groen en bosgebieden alleen te verkopen aan organisaties met de ANBI-status die gespecialiseerd zijn in het beheer van natuur, groen, bos en/of grote terreinen en dan alleen als de huidige bestemming inclusief het behoud van het natuurdoeltype, (gedoog) hondenlosloopgebied en toegankelijkheid gewaarborgd blijven. Verkoop van de percelen aan Staatsbosbeheer is in overeenstemming met de in de motie genoemde wensen van de raad.</text:p>
            <text:p text:style-name="al"/>
            <text:p text:style-name="al">Met deze publicatie geeft de gemeente uitvoering aan het arrest van de Hoge Raad van 26 november 2021 (ECLI:NL:HR:2021:1778).</text:p>
            <text:p text:style-name="al"/>
            <text:p text:style-name="al">
            <text:span text:style-name="nadrukvet">Voornemen tot verkoop</text:span>
          </text:p>
            <text:p text:style-name="al"/>
            <text:p text:style-name="al">De gemeente Utrechtse Heuvelrug is voornemens om over te gaan tot verkoop en overdracht van voornoemde percelen aan Staatsbosbeheer.</text:p>
            <text:p text:style-name="al"/>
            <text:p text:style-name="al">Indien u zich niet kunt verenigen met dit voornemen, omdat u van mening bent dat u ook in aanmerking dient te komen voor aankoop en voldoet aan de gestelde criteria, dient u binnen 20 kalenderdagen na datum van deze publicatie een gerechtelijke procedure in kort geding te entameren door een dagvaarding daartoe te laten betekenen. </text:p>
            <text:p text:style-name="al"/>
            <text:p text:style-name="al">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Staatsbosbeheer zouden immers onredelijk worden benadeeld indien pas na deze (duidelijk kenbaar gemaakte) termijn(en) alsnog tegen het voornemen resp.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7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Voornemen gemeente Utrechtse Heuvelrug tot verkoop van drie aaneengesloten bospercelen gelegen ten noorden van Leersum aan Staatsbosbeheer</meta:user-defined>
    <meta:user-defined meta:name="DCTERMS.W3CDTF/DCTERMS.available">2025-09-11</meta:user-defined>
    <meta:user-defined meta:name="OVERHEIDop.externeBijlage">Verbeelding te verkopen percelen|exb-2025-32714</meta:user-defined>
    <meta:user-defined meta:name="DCTERMS.W3CDTF/OVERHEIDop.jaargang">2025</meta:user-defined>
    <meta:user-defined meta:name="OVERHEIDop.publicationIssue">389720</meta:user-defined>
    <meta:user-defined meta:name="OVERHEIDop.GmbID/DC.identifier">gmb-2025-389720</meta:user-defined>
    <meta:user-defined meta:name="OVERHEIDop.versieInformatie"/>
  </office:meta>
</office:document-meta>
</file>