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Jumaweg 4, 9291 N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182608. De omgevingsvergunning is geweigerd. De aanvraag betreft  het plaatsen van containers (legalisatie) aan Jumaweg 4, 9291 NA Kollum.</text:p>
            <text:p text:style-name="common-al">
            
          </text:p>
            <text:p text:style-name="common-al">Het besluit is verzonden op 5 sept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97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2608</meta:user-defined>
    <meta:user-defined meta:name="DCTERMS.abstract">Omgevingsvergunning geweigerd voor het plaatsen van containers (legalisatie) op locatie Jumaweg 4, 9291 NA Kollum</meta:user-defined>
    <dc:language>nl</dc:language>
    <meta:user-defined meta:name="OVERHEIDop.locatietype/OVERHEIDop.gebiedsmarkering">Punt</meta:user-defined>
    <meta:user-defined meta:name="DC.title">Besluit op aanvraag omgevingsvergunning Jumaweg 4, 9291 NA Koll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719</meta:user-defined>
    <meta:user-defined meta:name="OVERHEIDop.GmbID/DC.identifier">gmb-2025-389719</meta:user-defined>
    <meta:user-defined meta:name="OVERHEIDop.versieInformatie"/>
  </office:meta>
</office:document-meta>
</file>