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Zeppelinstraat 25 t/m 57, 7903BR Hoogeveen, het bouwen van een bedrijfsverzamelgebouw, Verzenddatum: 5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besluit genomen op de aanvraag met zaaknummer Z2025-00000765 voor het bouwen van een bedrijfsverzamelgebouw op locatie Zeppelinstraat 25 t/m 57, 7903BR Hoogeveen. De vergunning is<text:span text:style-name="nadrukvet"/>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971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1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1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5-00000765</meta:user-defined>
    <meta:user-defined meta:name="DCTERMS.abstract">Betreft: Beschikking op aanvraag op locatie Zeppelinstraat 25 t/m 57, 7903BR Hoogeveen</meta:user-defined>
    <dc:language>nl</dc:language>
    <meta:user-defined meta:name="OVERHEIDop.locatietype/OVERHEIDop.gebiedsmarkering">Vlak</meta:user-defined>
    <meta:user-defined meta:name="DC.title">Kennisgeving besluit Zeppelinstraat 25 t/m 57, 7903BR Hoogeveen, het bouwen van een bedrijfsverzamelgebouw, Verzenddatum: 5 september 2025</meta:user-defined>
    <meta:user-defined meta:name="DCTERMS.W3CDTF/DCTERMS.available">2025-09-09</meta:user-defined>
    <meta:user-defined meta:name="DCTERMS.W3CDTF/OVERHEIDop.jaargang">2025</meta:user-defined>
    <meta:user-defined meta:name="OVERHEIDop.publicationIssue">389718</meta:user-defined>
    <meta:user-defined meta:name="OVERHEIDop.GmbID/DC.identifier">gmb-2025-389718</meta:user-defined>
    <meta:user-defined meta:name="OVERHEIDop.versieInformatie"/>
  </office:meta>
</office:document-meta>
</file>