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olafweg noord 8 in Lopik - plaatsen bouwlaag op bestaande aanbouw, Rolafweg Noord 8, 3411 BK Lopik, Z.044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Rolafweg Noord 8, 3411 BK Lopik, Z.044359</text:p>
            <text:p text:style-name="common-al">
            
          </text:p>
            <text:p text:style-name="common-al">Burgemeester en wethouders van gemeente Lopik maken bekend dat de omgevingsvergunning voor het plaatsen van een bouwlaag op bestaande aanbouw aan de Rolafweg Noord 8 in Lopik  is ingetrokken door de aanvrager op 20 augustus 2025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897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44359</meta:user-defined>
    <dc:language>nl</dc:language>
    <meta:user-defined meta:name="OVERHEIDop.locatietype/OVERHEIDop.gebiedsmarkering">Punt</meta:user-defined>
    <meta:user-defined meta:name="DC.title">Ingetrokken aanvraag omgevingsvergunning, Rolafweg noord 8 in Lopik - plaatsen bouwlaag op bestaande aanbouw, Rolafweg Noord 8, 3411 BK Lopik, Z.04435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03</meta:user-defined>
    <meta:user-defined meta:name="OVERHEIDop.GmbID/DC.identifier">gmb-2025-389703</meta:user-defined>
    <meta:user-defined meta:name="OVERHEIDop.versieInformatie"/>
  </office:meta>
</office:document-meta>
</file>