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de intrekking van een vergunningaanvraag voor het plaatsen van een milieukluis en gasopslagplaats, omgezet naar een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4 augustus 2025</text:span>
          </text:p>
            <text:p text:style-name="common-al">
            <text:span text:style-name="nadrukvet">Locatie:</text:span>  Teugseweg 9 7418AM Deventer</text:p>
            <text:p text:style-name="common-al">
            <text:span text:style-name="nadrukvet">Zaakomschrijving:</text:span> de intrekking van een vergunningaanvraag voor het plaatsen van een milieukluis en gasopslagplaats, omgezet naar een melding.</text:p>
            <text:p text:style-name="common-al">
            <text:span text:style-name="nadrukvet">Zaaknummer:</text:span> Z2025-000055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evaarlijke stoffen in verpakking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5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969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9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9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5510</meta:user-defined>
    <meta:user-defined meta:name="DCTERMS.abstract">de intrekking van een vergunningaanvraag voor het plaatsen van een milieukluis en gasopslagplaats, omgezet naar een meld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de intrekking van een vergunningaanvraag voor het plaatsen van een milieukluis en gasopslagplaats, omgezet naar een melding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93</meta:user-defined>
    <meta:user-defined meta:name="OVERHEIDop.GmbID/DC.identifier">gmb-2025-389693</meta:user-defined>
    <meta:user-defined meta:name="OVERHEIDop.versieInformatie"/>
  </office:meta>
</office:document-meta>
</file>