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75987395i21cec151-fe5a-48ec-a931-5918bef8de3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Schutterweg 111 verplaatsen gehandicaptenparkeerplaats kenteken RH-373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chutterweg 111 een gehandicaptenparkeerplaats op kenteken RH-373-D is gelegen;</text:p>
              </text:list-item>
              <text:list-item text:style-override="id1-3-2-2-1-6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6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8">
              <text:list-item text:style-override="id1-3-2-2-1-8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Schutterweg 111 (parkeervaknummer 120390492437) met kenteken RH-373-D.</text:p>
              </text:list-item>
              <text:list-item text:style-override="id1-3-2-2-1-8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RH-373-D en het aanbrengen van ondersteunende markeringen (RVV 1990), in te stellen: een gehandicaptenparkeerplaats ter hoogte van perceel Schutterweg 111 (parkeervaknummer 120398492430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44.8mm" svg:height="85.8mm"><draw:image xlink:href="Pictures/Afbeelding1975987395i21cec151-fe5a-48ec-a931-5918bef8de35.png" xlink:type="simple"/></draw:frame></text:p>
            </text:section></draw:text-box></draw:frame>
          </text:p>
            <text:p text:style-name="common-al">Amsterdam, 10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6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utterweg 111 verplaatsen gehandicaptenparkeerplaats kenteken RH-373-D - Schutterweg 1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utterweg 111 verplaatsen gehandicaptenparkeerplaats kenteken RH-373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Schutterweg 111 verplaatsen gehandicaptenparkeerplaats kenteken RH-373-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9692</meta:user-defined>
    <meta:user-defined meta:name="OVERHEIDop.GmbID/DC.identifier">gmb-2025-389692</meta:user-defined>
    <meta:user-defined meta:name="OVERHEIDop.versieInformatie"/>
  </office:meta>
</office:document-meta>
</file>