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centrale stemopneming door het Gemeentelijk Stembureau voor de Tweede Kamerverkiezingen op 29 okto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laardingen;</text:p>
            <text:p text:style-name="common-al">Gelet op het bepaalde in artikel N 1 van de Kieswet en het algemeen mandaatbesluit ambtenaren Vlaardingen 2023;</text:p>
            <text:p text:style-name="common-al">Gelet op het feit dat er op 29 oktober 2025 Tweede Kamerverkiezingen zijn;</text:p>
            <text:p text:style-name="common-al">Besluit vast te stellen:</text:p>
            <text:p text:style-name="common-al">
            <text:span text:style-name="nadrukvet">Artikel 1 Centrale stemopneming</text:span>
          </text:p>
            <text:p text:style-name="common-al">De vaststelling van het aantal stemmen dat op iedere kandidaat van een lijst is uitgebracht, geschiedt door het Gemeentelijk Stembureau met een <text:span text:style-name="nadrukondlijn">centrale stemopneming</text:span>.</text:p>
            <text:p text:style-name="common-al">
            <text:span text:style-name="nadrukvet">Artikel 2 Citeertitel</text:span>
          </text:p>
            <text:p text:style-name="common-al">Dit besluit wordt aangehaald als: Besluit centrale stemopneming door het gemeentelijk stembureau tijdens de Tweede Kamerverkiezingen op 29 oktober 2025.</text:p>
            <text:p text:style-name="common-al">
            <text:span text:style-name="nadrukvet">Artikel 3 Inwerkingtreding</text:span>
          </text:p>
            <text:p text:style-name="last-al">Dit besluit treedt in werking op de dag na bekendmaking in het Gemeenteblad en vervalt op de dag na de dag dat de uitslag van genoemde verkiezing onherroep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aardingen, </text:span>
            <text:span text:style-name="datum">3 sept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,</text:span></text:p>
          </text:section>
          <text:section text:name="ondertekening_id1-3-2-2-3">
            <text:p><text:span text:style-name="functie">Cora Lans</text:span></text:p>
            <text:p><text:span text:style-name="functie">Teammanager Burgerzaken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969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tot centrale stemopneming door het Gemeentelijk Stembureau voor de Tweede Kamerverkiezingen op 29 oktober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691</meta:user-defined>
    <meta:user-defined meta:name="OVERHEIDop.GmbID/DC.identifier">gmb-2025-389691</meta:user-defined>
    <meta:user-defined meta:name="OVERHEIDop.versieInformatie"/>
  </office:meta>
</office:document-meta>
</file>