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 bouwen van een vervangende kapschuur aan Hoenwaardseweg 2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enwaardseweg 21: het bouwen van een vervangende kapschuur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968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 bouwen van een vervangende kapschuur aan Hoenwaardseweg 21 te Hatt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689</meta:user-defined>
    <meta:user-defined meta:name="OVERHEIDop.GmbID/DC.identifier">gmb-2025-389689</meta:user-defined>
    <meta:user-defined meta:name="OVERHEIDop.versieInformatie"/>
  </office:meta>
</office:document-meta>
</file>