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2 bomen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958</text:p>
            <text:p text:style-name="common-al">Ontvangstdatum aanvraag: 06-08-2025</text:p>
            <text:p text:style-name="common-al">Plaats/adres: Bucht 27 5571CT Bergeijk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6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5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2 bomen op Bucht 27 5571CT Berge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88</meta:user-defined>
    <meta:user-defined meta:name="OVERHEIDop.GmbID/DC.identifier">gmb-2025-389688</meta:user-defined>
    <meta:user-defined meta:name="OVERHEIDop.versieInformatie"/>
  </office:meta>
</office:document-meta>
</file>