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straat 93 in Leer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5 heeft de gemeente een aanvraag omgevingsvergunning standplaats innemen ontvangen voor het perceel ter hoogte van Kerkstraat 93 in Leeram. De aanvraag is geregistreerd onder zaaknummer OVST-2025-008848. De aanvraag betreft het tijdelijk innemen van een standplaats voor de verkoop van stroopwaf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96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8848</meta:user-defined>
    <dc:language>nl</dc:language>
    <meta:user-defined meta:name="OVERHEIDop.locatietype/OVERHEIDop.gebiedsmarkering">Vlak</meta:user-defined>
    <meta:user-defined meta:name="DC.title">Ingekomen aanvraag omgevingsvergunning ter hoogte van Kerkstraat 93 in Leer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86</meta:user-defined>
    <meta:user-defined meta:name="OVERHEIDop.GmbID/DC.identifier">gmb-2025-389686</meta:user-defined>
    <meta:user-defined meta:name="OVERHEIDop.versieInformatie"/>
  </office:meta>
</office:document-meta>
</file>