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se Dijk ong. te Maren-Kessel,  (ALM00) C 1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se Dijk ong. te Maren-Kessel,  (ALM00) C 1578</text:span>
          </text:p>
            <text:p text:style-name="common-al">
            <text:span text:style-name="nadrukvet">het realiseren van een inrit en uitvoeren grondwerkzaamheden t.b.v. bouw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960</text:span>
          </text:p>
            <text:p text:style-name="common-al">
            
          </text:p>
            <text:p text:style-name="common-al">Burgemeester en wethouders hebben op 04-09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968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8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8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1496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mgevingsvergunning aangevraagd: Marense Dijk ong. te Maren-Kessel,  (ALM00) C 1578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684</meta:user-defined>
    <meta:user-defined meta:name="OVERHEIDop.GmbID/DC.identifier">gmb-2025-389684</meta:user-defined>
    <meta:user-defined meta:name="OVERHEIDop.versieInformatie"/>
  </office:meta>
</office:document-meta>
</file>