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terinzagelegging voorkeursrechtbeschikking ‘Bedrijventerrein II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on op Zand geeft hierbij kennis van de terinzagelegging van haar besluit op 2 september 2025 om op grond van artikel 9.1 lid 2 van de Omgevingswet (Ow) een voorkeursrecht te vestigen op een deel van de onroerende zaken die deel uitmaken van de locatie ‘Bedrijventerrein III’ te Kaatsheuvel. De onroerende zaken zijn weergegeven op de bij de voorkeursrechtbeschikking behorende grondtekening en aangegeven op de percelenlijst. </text:p>
            <text:p text:style-name="common-al">
            <text:span text:style-name="nadrukvet">Waarom vestigt de gemeente het voorkeursrecht?</text:span>
          </text:p>
            <text:p text:style-name="common-al">In de gemeente Loon op Zand zijn op dit moment de laatste bedrijfskavels in de verkoop. Hierna zijn er geen kavels meer beschikbaar. Hierdoor kunnen bedrijven lastig groeien en vernieuwen en wordt de doorstroming op de bedrijventerreinenmarkt geremd. Uit een verkenning van de (toekomstige) ruimtebehoefte naar bedrijfskavels in Loon op Zand, een globale financiële analyse alsmede een eerste stedenbouwkundige verkenning lijkt de uitbreiding kansrijk van Bedrijvenpark Kaatsheuvel met een derde fase ook wel het gebied ‘Bedrijventerrein III’ genoemd. Om betere omstandigheden te creëren voor de realisatie van de uitbreiding van het Bedrijvenpark Kaatheuvel zetten wij het instrument van het voorkeursrecht in. Het vestigen van een voorkeursrecht biedt ons de mogelijkheid om een actieve en regisserende rol te spelen bij de invulling van deze plannen. Met de vestiging van het gemeentelijk voorkeursrecht verkrijgen wij een voorkeurspositie in de vorm van een eerste recht van koop op de in de beschikking opgenomen onroerende zaken. Vanaf het moment dat deze voorkeursrechtbeschikking in werking treedt, moeten de eigenaren en houders van beperkte rechten op de desbetreffende onroerende zaken bij een voorgenomen vervreemding (verkoop) ons eerst uitnodigen om te onderhandelen over de vervreemding van de onroerende zaak aan de gemeente. Daarmee verstevigen wij onze positie op de grondmarkt en kunnen wij preventief acteren, anticiperend op eventuele grondtransacties op deze locatie.</text:p>
            <text:p text:style-name="common-al">
            <text:span text:style-name="nadrukvet">Bekendmaking en inwerkingtreding</text:span>
          </text:p>
            <text:p text:style-name="common-al">De voorkeursrechtbeschikking van het college van burgemeester en wethouders is reeds per aangetekende brief met bijlagen bekendgemaakt aan de belanghebbenden (de eigenaren en alle (andere) rechthebbenden op de betrokken onroerende zaken). Binnen vier dagen na de bekendmaking ervan dient de beschikking te worden ingeschreven in de openbare registers van het Kadaster, opdat het voorkeursrecht vanaf het tijdstip van de inschrijving in werking treedt.</text:p>
            <text:p text:style-name="common-al">
            <text:span text:style-name="nadrukvet">Terinzagelegging</text:span>
          </text:p>
            <text:p text:style-name="common-al">De voorkeursrechtbeschikking van het college van burgemeester en wethouders ligt samen met de daarbij behorende en daarvan onderdeel uitmakende bijlagen met ingang van 5 september 2025 voor een periode van zes weken voor eenieder kosteloos ter inzage op de receptie van gemeentehuis Het Klavier, Anton Pieckplein 1 te Kaatsheuvel. De receptie is op maandag, dinsdag en donderdag geopend van 09:00 uur tot 17:00 uur, woensdag van 09:00 uur tot 19:30 uur en vrijdag van 09:00 uur tot 12:30 uur. De voorkeursrechtbeschikking en de daarop betrekking hebbende stukken zijn ook gedurende deze periode te raadplegen via de gemeentelijke webpagina: </text:p>
            <text:p text:style-name="common-al">
            <text:a xlink:href="https://eur05.safelinks.protection.outlook.com/?url=https%3A%2F%2Fwww.loonopzand.nl%2Fnieuws-en-besluiten%2Fbekendmakingen&amp;data=05%7C02%7CR.vandenCorput%40loonopzand.nl%7Cf4a20671f0574c953da408ddeabee39c%7C827a12e58a0441488b7a2d21e340a757%7C0%7C0%7C638924827965215204%7CUnknown%7CTWFpbGZsb3d8eyJFbXB0eU1hcGkiOnRydWUsIlYiOiIwLjAuMDAwMCIsIlAiOiJXaW4zMiIsIkFOIjoiTWFpbCIsIldUIjoyfQ%3D%3D%7C0%7C%7C%7C&amp;sdata=snlVmwAtJ3LK4uic1NB6EnNFBPTtHcGtgU8h4oufOB0%3D&amp;reserved=0" xlink:type="simple">
              <text:span text:style-name="nadrukondlijn">https://www.loonopzand.nl/nieuws-en-besluiten/bekendmakingen</text:span>
            </text:a>.</text:p>
            <text:p text:style-name="common-al">
            <text:span text:style-name="nadrukvet">Bezwaar tegen beschikking college en voorlopige voorziening </text:span>
          </text:p>
            <text:p text:style-name="common-al">Tegen de voorkeursrechtbeschikking van het college van burgemeester en wethouders kunnen belanghebbenden ingevolge de Algemene wet bestuursrecht (Awb) bezwaar maken. De bezwaartermijn bedraagt zes weken, welke termijn aanvangt met ingang van de dag na die waarop het besluit is bekendgemaakt. Dit houdt in dat het bezwaarschrift uiterlijk 15 oktober 2025 moet zijn ingediend bij het college van burgemeester en wethouders van de gemeente Loon op Zand, Postbus 7, 5170 AA Kaatsheuvel. Het bezwaar dient te zijn ondertekend en bevat tenminste:</text:p>
            <text:list text:style-name="id1-3-2-1-1-11">
              <text:list-item text:style-override="id1-3-2-1-1-11-1">
                <text:number>a.</text:number>
                <text:p text:style-name="al"> de naam en het adres van de indiener;</text:p>
              </text:list-item>
              <text:list-item text:style-override="id1-3-2-1-1-11-2">
                <text:number>b.</text:number>
                <text:p text:style-name="al"> de dagtekening;</text:p>
              </text:list-item>
              <text:list-item text:style-override="id1-3-2-1-1-11-3">
                <text:number>c.</text:number>
                <text:p text:style-name="al"> een omschrijving van het besluit (de voorkeursrechtbeschikking) waartegen het bezwaar is gericht;</text:p>
              </text:list-item>
              <text:list-item text:style-override="id1-3-2-1-1-11-4">
                <text:number>d.</text:number>
                <text:p text:style-name="al"> de gronden van bezwaar.</text:p>
              </text:list-item>
            </text:list>
            <text:p text:style-name="common-al">Een belanghebbende die bezwaar heeft ingediend kan, indien onverwijlde spoed, gelet op de betrokken belangen, dat vereist, op grond van artikel 8:81 van de Awb tevens een verzoek om voorlopige voorziening vragen bij de voorzieningenrechter van de rechtbank Zeeland-West-Brabant, afdeling bestuursrecht, Postbus 90006, 4800 PA Breda.</text:p>
            <text:p text:style-name="common-al">
            <text:span text:style-name="nadrukvet">Zienswijzen tegen voorgenomen besluit gemeenteraad</text:span>
          </text:p>
            <text:p text:style-name="common-al">Om het voorkeursrecht voort te zetten is er binnen drie maanden na het ingaan ervan een nieuwe voorkeursrechtbeschikking nodig van de gemeenteraad. In het kader van een zorgvuldige voorbereiding van de door de gemeenteraad te nemen beschikking tot vestiging van het voorkeursrecht worden belanghebbenden, gelet op artikel 4:8 van de Awb, in de gelegenheid gesteld om uiterlijk 1 oktober 2025 schriftelijk of mondeling hun zienswijzen ten aanzien van de voorgenomen voorkeursrechtbeschikking naar voren te brengen. De zienswijzen kunnen schriftelijk worden gericht aan de raad van de gemeente Loon op Zand, Postbus 7, 5170 AA Kaatsheuvel. Voor het maken van een afspraak om de zienswijze mondeling toe te lichten kan contact worden opgenomen via het algemene telefoonnummer: 0416 – 289111.</text:p>
            <text:p text:style-name="common-al">
            <text:span text:style-name="nadrukvet">Heeft u vragen?</text:span>
          </text:p>
            <text:p text:style-name="last-al">Laat het ons gerust weten. U kunt dan per e-mail contact opnemen met J. de Jong via grondzaken@loonopzand.nl.</text:p>
            <text:p text:style-name="tekst_bottom"/>
          </text:section>
        </text:section>
        <text:section text:name="zakelijke-mededeling-sluiting_id1-3-2-2" text:style-name="zakelijke-mededeling-sluiting">
          <text:section text:name="ondertekening_id1-3-2-2-1">
            <text:p><text:span text:style-name="functie">Loon op Zand, 5 september 2025</text:span></text:p>
          </text:section>
          <text:section text:name="ondertekening_id1-3-2-2-2">
            <text:p><text:span text:style-name="functie">Het college van burgemeester en wethouders van de gemeente Loon op Z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8968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8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8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Kennisgeving terinzagelegging voorkeursrechtbeschikking ‘Bedrijventerrein III’</meta:user-defined>
    <meta:user-defined meta:name="OVERHEIDop.datumEindeReactietermijn">2025-10-16</meta:user-defined>
    <meta:user-defined meta:name="OVERHEIDop.terinzageleggingBG">https://www.loonopzand.nl/nieuws-en-besluiten/bekendmakingen</meta:user-defined>
    <meta:user-defined meta:name="DCTERMS.W3CDTF/DCTERMS.available">2025-09-05</meta:user-defined>
    <meta:user-defined meta:name="DCTERMS.W3CDTF/OVERHEIDop.jaargang">2025</meta:user-defined>
    <meta:user-defined meta:name="OVERHEIDop.publicationIssue">389682</meta:user-defined>
    <meta:user-defined meta:name="OVERHEIDop.GmbID/DC.identifier">gmb-2025-389682</meta:user-defined>
    <meta:user-defined meta:name="OVERHEIDop.versieInformatie"/>
  </office:meta>
</office:document-meta>
</file>