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Stegeslag 114, 6903XX Zevenaar het realiser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5 een besluit genomen op de aanvraag met zaaknummer Z2025-00001297 voor een omgevingsvergunning op locatie 't Stegeslag 114, 6903XX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96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7</meta:user-defined>
    <dc:language>nl</dc:language>
    <meta:user-defined meta:name="OVERHEIDop.locatietype/OVERHEIDop.gebiedsmarkering">Vlak</meta:user-defined>
    <meta:user-defined meta:name="DC.title">Kennisgeving besluit op aanvraag omgevingsvergunning 't Stegeslag 114, 6903XX Zevenaar het realiseren van een dakkapel aan de voorzijd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77</meta:user-defined>
    <meta:user-defined meta:name="OVERHEIDop.GmbID/DC.identifier">gmb-2025-389677</meta:user-defined>
    <meta:user-defined meta:name="OVERHEIDop.versieInformatie"/>
  </office:meta>
</office:document-meta>
</file>