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renovatie van diverse woningen op locatie Oliemolen 20, 4701 KL Roosendaal, Verzoeklocatie 202507110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Oliemolen 20, 4701 KL Roosendaal, Verzoeklocatie 2025071101195</text:p>
            <text:p text:style-name="common-al">
            
          </text:p>
            <text:p text:style-name="common-al">
            <text:span text:style-name="nadrukvet">Omschrijving:</text:span> renovatie van diverse woningen</text:p>
            <text:p text:style-name="common-al">
            
          </text:p>
            <text:p text:style-name="last-al">
            <text:span text:style-name="nadrukvet">Registratienummer:</text:span> 2025OPA0446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967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7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94</meta:user-defined>
    <meta:user-defined meta:name="DCTERMS.abstract">Verlengen Beslistermijn Omgevingsvergunning (ow) voor renovatie van diverse woningen op locatie Oliemolen 20, 4701 KL Roosendaal, Verzoeklocatie 20250711011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(ow) voor renovatie van diverse woningen op locatie Oliemolen 20, 4701 KL Roosendaal, Verzoeklocatie 202507110119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9676</meta:user-defined>
    <meta:user-defined meta:name="OVERHEIDop.GmbID/DC.identifier">gmb-2025-389676</meta:user-defined>
    <meta:user-defined meta:name="OVERHEIDop.versieInformatie"/>
  </office:meta>
</office:document-meta>
</file>