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Jousterperweg 4, 8765 PD Tjerkwerd, CLZ-00103846</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4.5 van het Bbl geen maatwerkvoorschriften vast te stellen voor het bedrijf op het adres Jousterperweg 4, 8765 PD Tjerkwerd. </text:p>
            <text:p text:style-name="common-al">
            
          </text:p>
            <text:p text:style-name="common-al">
            <text:span text:style-name="nadrukvet">Waar en tot wanneer kan ik het besluit inzien?</text:span>
          </text:p>
            <text:p text:style-name="common-al">U kunt het besluit tot en met 17-10-2025 inzien bij de gemeenteloketten.</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 verzenddatum van het besluit. De verzenddatum van het besluit is 12 december 2024.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7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3846</meta:user-defined>
    <dc:language>nl</dc:language>
    <meta:user-defined meta:name="OVERHEIDop.locatietype/OVERHEIDop.gebiedsmarkering">Punt</meta:user-defined>
    <meta:user-defined meta:name="DC.title">Besluit opleggen maatwerkvoorschrift Jousterperweg 4, 8765 PD Tjerkwerd, CLZ-00103846</meta:user-defined>
    <meta:user-defined meta:name="DCTERMS.W3CDTF/DCTERMS.available">2025-09-09</meta:user-defined>
    <meta:user-defined meta:name="DCTERMS.W3CDTF/OVERHEIDop.jaargang">2025</meta:user-defined>
    <meta:user-defined meta:name="OVERHEIDop.publicationIssue">389673</meta:user-defined>
    <meta:user-defined meta:name="OVERHEIDop.GmbID/DC.identifier">gmb-2025-389673</meta:user-defined>
    <meta:user-defined meta:name="OVERHEIDop.versieInformatie"/>
  </office:meta>
</office:document-meta>
</file>