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omvormen van de boom tot veteranen boom ter hoogte van Prins Hendrikkade 2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156</text:p>
            <text:p text:style-name="common-al">Soort aanvraag: Omgevingsvergunning</text:p>
            <text:p text:style-name="common-al">Ontvangstdatum: 27 januari 2025</text:p>
            <text:p text:style-name="common-al">Omschrijving: het omvormen van de boom tot veteranen boom</text:p>
            <text:p text:style-name="common-al">Locatie: ter hoogte van Prins Hendrikkade 23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96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56</meta:user-defined>
    <meta:user-defined meta:name="DCTERMS.abstract"> Z2025-00000156 het omvormen van de boom tot veteranen boom</meta:user-defined>
    <dc:language>nl</dc:language>
    <meta:user-defined meta:name="OVERHEIDop.locatietype/OVERHEIDop.gebiedsmarkering">Vlak</meta:user-defined>
    <meta:user-defined meta:name="DC.title">Gemeente Diemen: Aanvraag Omgevingsvergunning voor het omvormen van de boom tot veteranen boom ter hoogte van Prins Hendrikkade 23 te Diemen</meta:user-defined>
    <meta:user-defined meta:name="DCTERMS.W3CDTF/DCTERMS.available">2025-02-06</meta:user-defined>
    <meta:user-defined meta:name="DCTERMS.W3CDTF/OVERHEIDop.jaargang">2025</meta:user-defined>
    <meta:user-defined meta:name="OVERHEIDop.publicationIssue">38967</meta:user-defined>
    <meta:user-defined meta:name="OVERHEIDop.GmbID/DC.identifier">gmb-2025-38967</meta:user-defined>
    <meta:user-defined meta:name="OVERHEIDop.versieInformatie"/>
  </office:meta>
</office:document-meta>
</file>