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 Ter hoogte van Prinses Beatrix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met open ontgraving in de openbare ruimte ter hoogte van de Prinses Beatrixlaan in Den Haag gedurende periode van 15-9-2025 t/m 14-11-2025</text:p>
            <text:p text:style-name="common-al"/>
            <text:p text:style-name="common-al">Ons kenmerk: 015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 Ter hoogte van Prinses Beatrixlaan</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66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81IBA25/9044747</meta:user-defined>
    <meta:user-defined meta:name="DCTERMS.abstract">Het verrichten van werkzaamheden met open ontgraving in de openbare ruimte ter hoogte van de Prinses Beatrixlaan in Den Haag gedurende periode van 15-9-2025 t/m 14-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s Beatrixlaan - Ter hoogte van Prinses Beatrixlaan te Den Haag</meta:user-defined>
    <meta:user-defined meta:name="DCTERMS.W3CDTF/DCTERMS.available">2025-09-09</meta:user-defined>
    <meta:user-defined meta:name="OVERHEIDop.externeBijlage">Bijlage_57769657_voor_bekendmaking|exb-2025-32711</meta:user-defined>
    <meta:user-defined meta:name="DCTERMS.W3CDTF/OVERHEIDop.jaargang">2025</meta:user-defined>
    <meta:user-defined meta:name="OVERHEIDop.publicationIssue">389669</meta:user-defined>
    <meta:user-defined meta:name="OVERHEIDop.GmbID/DC.identifier">gmb-2025-389669</meta:user-defined>
    <meta:user-defined meta:name="OVERHEIDop.versieInformatie"/>
  </office:meta>
</office:document-meta>
</file>