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M, perceelnummer 6230 (gedeeltelijk) Turfschip te Elim, het bouwen van een twee-onder-een-kapwoning, Verzenddatum: 5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een besluit genomen op de aanvraag met zaaknummer Z2025-00001105 voor het bouwen van een twee-onder-een-kapwoning op locatie Sectie M, perceelnummer 6230 (gedeeltelijk) Turfschip te Elim.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966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6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6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5</meta:user-defined>
    <meta:user-defined meta:name="DCTERMS.abstract">Betreft: Beschikking op aanvraag op locatie Sectie M, perceelnummer 6230 (gedeeltelijk) Turfschip te Elim. </meta:user-defined>
    <dc:language>nl</dc:language>
    <meta:user-defined meta:name="OVERHEIDop.locatietype/OVERHEIDop.gebiedsmarkering">Vlak</meta:user-defined>
    <meta:user-defined meta:name="DC.title">Kennisgeving besluit Sectie M, perceelnummer 6230 (gedeeltelijk) Turfschip te Elim, het bouwen van een twee-onder-een-kapwoning, Verzenddatum: 5 september 2025</meta:user-defined>
    <meta:user-defined meta:name="DCTERMS.W3CDTF/DCTERMS.available">2025-09-09</meta:user-defined>
    <meta:user-defined meta:name="DCTERMS.W3CDTF/OVERHEIDop.jaargang">2025</meta:user-defined>
    <meta:user-defined meta:name="OVERHEIDop.publicationIssue">389668</meta:user-defined>
    <meta:user-defined meta:name="OVERHEIDop.GmbID/DC.identifier">gmb-2025-389668</meta:user-defined>
    <meta:user-defined meta:name="OVERHEIDop.versieInformatie"/>
  </office:meta>
</office:document-meta>
</file>