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Winsumerdiep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september 2025 een besluit genomen over de aanvraag voor het organiseren van Winsum op het Water van 19 t/m 21 september 2025 op de locatie nabij Winsumerdiep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7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966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6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6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34</meta:user-defined>
    <meta:user-defined meta:name="DCTERMS.abstract">het organiseren van Winsum op het Water van 19 t/m 21 september 2025, nabij Winsumerdiep in Winsum (17 oktober 2025)</meta:user-defined>
    <dc:language>nl</dc:language>
    <meta:user-defined meta:name="OVERHEIDop.locatietype/OVERHEIDop.gebiedsmarkering">Vlak</meta:user-defined>
    <meta:user-defined meta:name="DC.title">Besluit evenementenvergunning nabij Winsumerdiep in Winsum</meta:user-defined>
    <meta:user-defined meta:name="DCTERMS.W3CDTF/DCTERMS.available">2025-09-09</meta:user-defined>
    <meta:user-defined meta:name="DCTERMS.W3CDTF/OVERHEIDop.jaargang">2025</meta:user-defined>
    <meta:user-defined meta:name="OVERHEIDop.publicationIssue">389666</meta:user-defined>
    <meta:user-defined meta:name="OVERHEIDop.GmbID/DC.identifier">gmb-2025-389666</meta:user-defined>
    <meta:user-defined meta:name="OVERHEIDop.versieInformatie"/>
  </office:meta>
</office:document-meta>
</file>