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tpad 101 en 103 (bouwnummer HRi52 en HRi51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besloten om de beslistermijn voor de aanvraag met zaaknummer Z2025-00001487 voor het bouwen van 2 woningen  (wijziging op vergunning Z2023-00001451) op locatie Kruitpad 101 en 103 (bouwnummer HRi52 en HRi51)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66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6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87</meta:user-defined>
    <meta:user-defined meta:name="DCTERMS.abstract">Betreft: Beschikking verlenging beslistermijn op locatie Kruitpad 101 en 103 (bouwnummer HRi52 en HRi51) in Muiden</meta:user-defined>
    <dc:language>nl</dc:language>
    <meta:user-defined meta:name="OVERHEIDop.locatietype/OVERHEIDop.gebiedsmarkering">Vlak</meta:user-defined>
    <meta:user-defined meta:name="DC.title">Verlengingsbesluit omgevingsvergunning Kruitpad 101 en 103 (bouwnummer HRi52 en HRi51) in Mui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64</meta:user-defined>
    <meta:user-defined meta:name="OVERHEIDop.GmbID/DC.identifier">gmb-2025-389664</meta:user-defined>
    <meta:user-defined meta:name="OVERHEIDop.versieInformatie"/>
  </office:meta>
</office:document-meta>
</file>