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 De Hoefslag 6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9 augustus 2025 een melding ontvangen. De melding is ingediend voor het starten van een milieubelastende activiteit op de locatie De Hoefslag 6 te Nieuwkoop. Deze melding is geregistreerd in het Omgevingsloket onder verzoeknummer 2025082900574. </text:p>
            <text:p text:style-name="common-al">De melding gaat over het graven in verontreinigde grond wegens werk aan kabels/ leidingen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966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6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6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ieuwkoo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20795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 De Hoefslag 6 te Nieuwkoop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63</meta:user-defined>
    <meta:user-defined meta:name="OVERHEIDop.GmbID/DC.identifier">gmb-2025-389663</meta:user-defined>
    <meta:user-defined meta:name="OVERHEIDop.versieInformatie"/>
  </office:meta>
</office:document-meta>
</file>