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Verordening, Nadere Regels en Beleidsregels maatschappelijke ondersteuning Haaksbergen</text:p>
      <text:section text:name="zakelijke-mededeling_id1-3-2" text:style-name="zakelijke-mededeling">
        <text:section text:name="zakelijke-mededeling-tekst_id1-3-2-1" text:style-name="zakelijke-mededeling-tekst">
          <text:section text:name="tekst_id1-3-2-1-1" text:style-name="tekst">
            <text:p text:style-name="common-al">Op dinsdag 2 september 2025 heeft het college van burgemeester en wethouders van de gemeente Haaksbergen de ontwerp verordening, nadere regels en beleidsregels maatschappelijke ondersteuning besloten ter inzage te leggen. De ontwerp verordening, nadere regels en beleidsregels maatschappelijke ondersteuning Haaksbergen ligt voor inspraak ter inzage. Gedurende de inspraakperiode kunnen inwoners van de gemeente Haaksbergen en belanghebbenden reageren. </text:p>
            <text:p text:style-name="common-al">
            <text:span text:style-name="nadrukvet">Inzien</text:span>
          </text:p>
            <text:p text:style-name="common-al">De ontwerp verordening, nadere regels en beleidsregels maatschappelijke ondersteuning Haaksbergen en de daarbij horende stukken liggen van 10 september 2025 tot en met 15 oktober 2025 tijdens de openingstijden ter inzage in het gemeentehuis aan de Blankenburgerstraat 28 te Haaksbergen. U kunt de ontwerp verordening, nadere regels en beleidsregels maatschappelijke ondersteuning Haaksbergen en de bijbehorende stukken digitaal bekijken via het digitale publicatieblad op officielebekendmakingen.nl. De documenten hangen als ‘Bekijk documenten’ aan deze publicatie (zie linker kolom).</text:p>
            <text:p text:style-name="common-al">
            <text:span text:style-name="nadrukvet">Reageren</text:span>
          </text:p>
            <text:p text:style-name="common-al">Gedurende de inspraakperiode kunt u uw inspraakreactie indienen bij het college van burgemeester en wethouders, Postbus 102, 7480 AC Haaksbergen óf via <text:a xlink:href="mailto:gemeente@haaksbergen.nl" xlink:type="simple"><text:span text:style-name="nadrukondlijn">gemeente@haaksbergen.nl</text:span></text:a>. </text:p>
            <text:p text:style-name="common-al">
            <text:span text:style-name="nadrukvet">Meer informatie</text:span>
          </text:p>
            <text:p text:style-name="last-al">Bel de gemeente via  (053) 573 45 67 of mail naar <text:a xlink:href="mailto:gemeente@haaksbergen.nl" xlink:type="simple"><text:span text:style-name="nadrukondlijn">gemeente@haaksber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96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aksbergen</meta:user-defined>
    <meta:user-defined meta:name="OVERHEID.Informatietype/DC.type">officiële publicatie</meta:user-defined>
    <meta:user-defined meta:name="OVERHEIDop.Rubriek/DC.type">participatie</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 (ontwerp) Verordening, Nadere Regels en Beleidsregels maatschappelijke ondersteuning Haaksbergen</meta:user-defined>
    <meta:user-defined meta:name="OVERHEIDop.datumEindeReactietermijn">2025-10-15</meta:user-defined>
    <meta:user-defined meta:name="OVERHEIDop.TilID/OVERHEIDop.terinzageleggingOP">til-2025-30729</meta:user-defined>
    <meta:user-defined meta:name="DCTERMS.W3CDTF/DCTERMS.available">2025-09-10</meta:user-defined>
    <meta:user-defined meta:name="DCTERMS.W3CDTF/OVERHEIDop.jaargang">2025</meta:user-defined>
    <meta:user-defined meta:name="OVERHEIDop.publicationIssue">389661</meta:user-defined>
    <meta:user-defined meta:name="OVERHEIDop.GmbID/DC.identifier">gmb-2025-389661</meta:user-defined>
    <meta:user-defined meta:name="OVERHEIDop.versieInformatie"/>
  </office:meta>
</office:document-meta>
</file>