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lgemene voorwaarden gebruik parkeergarage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 </text:p>
            <text:list text:style-name="id1-3-2-2-1-2">
              <text:list-item text:style-override="id1-3-2-2-1-2">
                <text:number>1.</text:number>
                <text:p text:style-name="al">
              <text:span text:style-name="nadrukondlijn">De parkeerder:</text:span>
            </text:p>
                <text:list text:style-name="id1-3-2-2-1-2-3">
                  <text:list-item text:style-override="id1-3-2-2-1-2-3-1">
                    <text:number>a.</text:number>
                    <text:p text:style-name="al">De eigenaar, kentekenhouder, gebruiker of inzittende van een motorvoertuig, die dat motorvoertuig in de parkeergarage wil brengen of heeft gebracht.  </text:p>
                  </text:list-item>
                  <text:list-item text:style-override="id1-3-2-2-1-2-3-2">
                    <text:number>b.</text:number>
                    <text:p text:style-name="al">Abonnementhouder: De houder van een abonnement die gedurende een overeengekomen periode en onder overeengekomen voorwaarden recht heeft op gebruik van de parkeergarage. </text:p>
                  </text:list-item>
                </text:list>
              </text:list-item>
              <text:list-item text:style-override="id1-3-2-2-1-3">
                <text:number>2.</text:number>
                <text:p text:style-name="al">
              <text:span text:style-name="nadrukondlijn">De parkeergarage: </text:span>
            </text:p>
                <text:list text:style-name="id1-3-2-2-1-3-3">
                  <text:list-item text:style-override="id1-3-2-2-1-3-3-1">
                    <text:number>a.</text:number>
                    <text:p text:style-name="al">Een door slagbomen afgesloten ruimte die met een parkeerovereenkomst, zoals opgenomen artikel 1, zevende lid, gebruikt kan worden voor het parkeren van motorvoertuigen. Tot de garage horen alle bijbehorende terreinen en ruimten.  </text:p>
                  </text:list-item>
                  <text:list-item text:style-override="id1-3-2-2-1-3-3-2">
                    <text:number>b.</text:number>
                    <text:p text:style-name="al">Onder parkeergarages wordt verstaan:  </text:p>
                    <text:list text:style-name="id1-3-2-2-1-3-3-2-3">
                      <text:list-item text:style-override="id1-3-2-2-1-3-3-2-3-1">
                        <text:number>i.</text:number>
                        <text:p text:style-name="al">parkeergarage ‘Kustwerk’, Boulevard 22; </text:p>
                      </text:list-item>
                      <text:list-item text:style-override="id1-3-2-2-1-3-3-2-3-2">
                        <text:number>ii.</text:number>
                        <text:p text:style-name="al">parkeergarage ‘Tramstraat’, Tramstraat 53; </text:p>
                      </text:list-item>
                      <text:list-item text:style-override="id1-3-2-2-1-3-3-2-3-3">
                        <text:number>iii.</text:number>
                        <text:p text:style-name="al">parkeergarage ‘Princehaven’, Tramstraat 110; </text:p>
                      </text:list-item>
                      <text:list-item text:style-override="id1-3-2-2-1-3-3-2-3-4">
                        <text:number>iv.</text:number>
                        <text:p text:style-name="al">parkeergarage ‘Rooie Buurt’, Te Brittenstraat 72. </text:p>
                      </text:list-item>
                    </text:list>
                  </text:list-item>
                </text:list>
              </text:list-item>
              <text:list-item text:style-override="id1-3-2-2-1-4">
                <text:number>3.</text:number>
                <text:p text:style-name="al">
              <text:span text:style-name="nadrukondlijn">De beheerder: </text:span>
            </text:p>
                <text:list text:style-name="id1-3-2-2-1-4-3">
                  <text:list-item text:style-override="id1-3-2-2-1-4-3-1">
                    <text:number>a.</text:number>
                    <text:p text:style-name="al">Iedere persoon die in opdracht van de gemeente het beheer van de parkeergarage op zich neemt. Hieronder vallen ook medewerkers van een derde partij, indien deze partij in opdracht van de Gemeente het beheer op zich nemen.  </text:p>
                  </text:list-item>
                </text:list>
              </text:list-item>
              <text:list-item text:style-override="id1-3-2-2-1-5">
                <text:number>4.</text:number>
                <text:p text:style-name="al">
              <text:span text:style-name="nadrukondlijn">De gemeente:</text:span>
            </text:p>
                <text:list text:style-name="id1-3-2-2-1-5-3">
                  <text:list-item text:style-override="id1-3-2-2-1-5-3-1">
                    <text:number>a.</text:number>
                    <text:p text:style-name="al">De gemeente Katwijk.</text:p>
                  </text:list-item>
                </text:list>
              </text:list-item>
              <text:list-item text:style-override="id1-3-2-2-1-6">
                <text:number>5.</text:number>
                <text:p text:style-name="al">
              <text:span text:style-name="nadrukondlijn">Parkeer Management Systeem:</text:span>
            </text:p>
                <text:list text:style-name="id1-3-2-2-1-6-3">
                  <text:list-item text:style-override="id1-3-2-2-1-6-3-1">
                    <text:number>a.</text:number>
                    <text:p text:style-name="al">Systeem bestaande uit hard- en software welke wordt gebruikt voor toegangscontrole, betalingshandelingen, uitrijdcontrole en het leveren van managementinformatie met betrekking tot de parkeergarage.</text:p>
                  </text:list-item>
                </text:list>
              </text:list-item>
              <text:list-item text:style-override="id1-3-2-2-1-7">
                <text:number>6.</text:number>
                <text:p text:style-name="al">
              <text:span text:style-name="nadrukondlijn">Parkeerapparatuur of automaat:</text:span>
            </text:p>
                <text:list text:style-name="id1-3-2-2-1-7-3">
                  <text:list-item text:style-override="id1-3-2-2-1-7-3-1">
                    <text:number>a.</text:number>
                    <text:p text:style-name="al">Apparatuur voor het afgeven van een parkeerbewijs waarmee toegang tot de parkeergarage mogelijk is.  </text:p>
                  </text:list-item>
                </text:list>
              </text:list-item>
              <text:list-item text:style-override="id1-3-2-2-1-8">
                <text:number>7.</text:number>
                <text:p text:style-name="al">
              <text:span text:style-name="nadrukondlijn">Parkeerovereenkomst:</text:span>
            </text:p>
                <text:list text:style-name="id1-3-2-2-1-8-3">
                  <text:list-item text:style-override="id1-3-2-2-1-8-3-1">
                    <text:number>a.</text:number>
                    <text:p text:style-name="al">Overeenkomst tussen de gemeente en de parkeerder voor het parkeren van een motorvoertuig in het publieke deel van een parkeergarage.</text:p>
                  </text:list-item>
                  <text:list-item text:style-override="id1-3-2-2-1-8-3-2">
                    <text:number>b.</text:number>
                    <text:p text:style-name="al">Als geen gebruik wordt gemaakt van een parkeerbewijs dat behoort bij een abonnement, wordt een parkeerovereenkomst geacht tot stand te zijn gekomen door het enkele feit van gebruikmaking van de parkeergarage. Bij onenigheid over de vraag of er gebruik wordt of al is gemaakt van de parkeergarage, zal bepalend zijn het feit dat de parkeerder zich op het tot de parkeergarage behorende terrein achter de slagboom bevindt of heeft bevonden of via het Parkeer Management Systeem als ingereden is geregistreerd.  </text:p>
                  </text:list-item>
                  <text:list-item text:style-override="id1-3-2-2-1-8-3-3">
                    <text:number>c.</text:number>
                    <text:p text:style-name="al">De toegang tot de parkeergarage uitsluitend wordt verleend onder toepassing van de bijgevoegde Algemene Voorwaarden, welke deel uitmaken van iedere parkeerovereenkomst gesloten tussen de gemeente Katwijk en de gebruiker/parkeerder.</text:p>
                  </text:list-item>
                </text:list>
              </text:list-item>
              <text:list-item text:style-override="id1-3-2-2-1-9">
                <text:number>8.</text:number>
                <text:p text:style-name="al">
              <text:span text:style-name="nadrukondlijn">Parkeerbewijs:</text:span>
            </text:p>
                <text:list text:style-name="id1-3-2-2-1-9-3">
                  <text:list-item text:style-override="id1-3-2-2-1-9-3-1">
                    <text:number>a.</text:number>
                    <text:p text:style-name="al">Parkeerkaart, uitrijkaart, abonnementskaart, creditcard, mobiele provider of elk ander (betaal) middel dat wordt gebruikt, of elke andere handeling (zoals kentekenherkenning) die verricht moet worden om toegang tot de parkeergarage te verkrijgen, en aan de hand waarvan de beheerder het tijdstip van binnenkomst in de parkeergarage kan vaststellen. </text:p>
                  </text:list-item>
                </text:list>
              </text:list-item>
              <text:list-item text:style-override="id1-3-2-2-1-10">
                <text:number>9.</text:number>
                <text:p text:style-name="al">
              <text:span text:style-name="nadrukondlijn">Parkeergeld:</text:span>
            </text:p>
                <text:list text:style-name="id1-3-2-2-1-10-3">
                  <text:list-item text:style-override="id1-3-2-2-1-10-3-1">
                    <text:number>a.</text:number>
                    <text:p text:style-name="al">Het bedrag dat de parkeerder verschuldigd is voor het gebruik van de parkeergarage. Het wordt berekend volgens het door de gemeente vastgestelde tarief in de tarieventabel behorende bij de vigerende Verordening op de heffing en de invordering van parkeerbelasting. De gemeente kan het tarief altijd en eenzijdig wijzigen.  </text:p>
                  </text:list-item>
                </text:list>
              </text:list-item>
              <text:list-item text:style-override="id1-3-2-2-1-11">
                <text:number>10.</text:number>
                <text:p text:style-name="al">
              <text:span text:style-name="nadrukondlijn">Abonnement/vergunning:</text:span>
            </text:p>
                <text:list text:style-name="id1-3-2-2-1-11-3">
                  <text:list-item text:style-override="id1-3-2-2-1-11-3-1">
                    <text:number>a.</text:number>
                    <text:p text:style-name="al">Schriftelijke overeenkomst voor gebruik van de parkeergarage, langer dan één maand.</text:p>
                  </text:list-item>
                  <text:list-item text:style-override="id1-3-2-2-1-11-3-2">
                    <text:number>b.</text:number>
                    <text:p text:style-name="al">Een door de gemeente vastgesteld product in de vigerende Parkeerverordening Katwijk, de vigerende Verordening op de heffing en de invordering van parkeerbelasting en/of de vigerende nadere regels parkeren. </text:p>
                  </text:list-item>
                </text:list>
              </text:list-item>
              <text:list-item text:style-override="id1-3-2-2-1-12">
                <text:number>11.</text:number>
                <text:p text:style-name="al">
              <text:span text:style-name="nadrukondlijn">Motorvoertuig:</text:span>
            </text:p>
                <text:list text:style-name="id1-3-2-2-1-12-3">
                  <text:list-item text:style-override="id1-3-2-2-1-12-3-1">
                    <text:number>a.</text:number>
                    <text:p text:style-name="al">Motorvoertuigen: hetgeen daaronder wordt verstaan in artikel 1, onder z van het RVV 1990, met inbegrip van brommobielen. </text:p>
                  </text:list-item>
                  <text:list-item text:style-override="id1-3-2-2-1-12-3-2">
                    <text:number>b.</text:number>
                    <text:p text:style-name="al">Brommobielen: hetgeen daaronder wordt verstaan in artikel 1, onder ia van het RVV 1990</text:p>
                  </text:list-item>
                </text:list>
              </text:list-item>
              <text:list-item text:style-override="id1-3-2-2-1-13">
                <text:number>12.</text:number>
                <text:p text:style-name="al">
              <text:span text:style-name="nadrukondlijn">Eigendomsrecht:</text:span>
            </text:p>
                <text:list text:style-name="id1-3-2-2-1-13-3">
                  <text:list-item text:style-override="id1-3-2-2-1-13-3-1">
                    <text:number>a.</text:number>
                    <text:p text:style-name="al">Eigenaren van de woningen, maisonnettes, appartementen of anderszins, die het (eigendoms)recht hebben om te parkeren. Deze gebruikers beschikken over een toegekende parkeerplek, op basis van een notariële akte, welke gekoppeld is aan hun woning.</text:p>
                  </text:list-item>
                </text:list>
              </text:list-item>
            </text:list>
          </text:section>
          <text:section text:name="artikel_id1-3-2-2-2" text:style-name="artikel">
            <text:p text:style-name="artikel_kop_titel"><text:span text:style-name="artikel_kop_label">Artikel</text:span> <text:span text:style-name="artikel_kop_nr">2:</text:span> Parkeerovereenkomst</text:p>
            <text:list text:style-name="id1-3-2-2-2-2">
              <text:list-item text:style-override="id1-3-2-2-2-2">
                <text:number>1.</text:number>
                <text:p text:style-name="al">Een parkeerovereenkomst is stilzwijgend tot stand gekomen:</text:p>
                <text:list text:style-name="id1-3-2-2-2-2-3">
                  <text:list-item text:style-override="id1-3-2-2-2-2-3-1">
                    <text:number>a.</text:number>
                    <text:p text:style-name="al">door het enkele feit van het binnenrijden van een parkeergarage en het passeren van de slagboom, waarbij al dan niet een parkeerbewijs voor kort parkeren wordt afgegeven door een automaat; </text:p>
                  </text:list-item>
                  <text:list-item text:style-override="id1-3-2-2-2-2-3-2">
                    <text:number>b.</text:number>
                    <text:p text:style-name="al">door het aangaan van een abonnement op het parkeren in een parkeergarage. </text:p>
                  </text:list-item>
                </text:list>
              </text:list-item>
              <text:list-item text:style-override="id1-3-2-2-2-3">
                <text:number>2.</text:number>
                <text:p text:style-name="al">Een parkeerder die zijn motorvoertuig in de parkeergarage wil parkeren dient gebruik te maken van de parkeerapparatuur. Hiervoor is parkeergeld verschuldigd volgens vastgestelde tarieven. De tarieven staan vermeld in de openbare parkeergarages of bij de ingang van de openbare parkeergarages.  </text:p>
              </text:list-item>
            </text:list>
          </text:section>
          <text:section text:name="artikel_id1-3-2-2-3" text:style-name="artikel">
            <text:p text:style-name="artikel_kop_titel"><text:span text:style-name="artikel_kop_label">Artikel</text:span> <text:span text:style-name="artikel_kop_nr">3:</text:span> Aansprakelijkheid</text:p>
            <text:list text:style-name="id1-3-2-2-3-2">
              <text:list-item text:style-override="id1-3-2-2-3-2">
                <text:number>1.</text:number>
                <text:p text:style-name="al">De parkeerovereenkomst heeft geen betrekking op de bewaking dan wel enige aansprakelijkheid door de gemeente met betrekking tot schade aan het voertuig en/of wat zich daarin, daaraan of daarop bevindt, en aan parkeerder en diens mede-inzittenden van of aan het voertuig. </text:p>
              </text:list-item>
              <text:list-item text:style-override="id1-3-2-2-3-3">
                <text:number>2.</text:number>
                <text:p text:style-name="al">De gemeente aanvaardt geen enkele aansprakelijkheid voor diefstal of het verloren gaan van eigendommen/bezittingen van de parkeerder en/of andere inzittenden van het voertuig dan wel andere zaken die de parkeerder en/of inzittenden bij zich hebben en evenmin voor onder verantwoordelijkheid van parkeerder en/of andere inzittenden vallende dieren. </text:p>
              </text:list-item>
              <text:list-item text:style-override="id1-3-2-2-3-4">
                <text:number>3.</text:number>
                <text:p text:style-name="al">Evenmin aanvaardt de gemeente enige aansprakelijkheid, voor welke schade dan ook van parkeerder en/of mede-inzittenden van het voertuig respectievelijk mee vervoerende dieren, ter zake van lichamelijk letsel of enige andere schade direct of indirect veroorzaakt door of ten gevolge van het gebruik van de garage, de lift en het trappenhuis. Uitzondering is als de schade direct of indirect is veroorzaakt door grove nalatigheid, schuld of opzet van de eigenaar en/of het personeel van de parkeergarages.</text:p>
              </text:list-item>
              <text:list-item text:style-override="id1-3-2-2-3-5">
                <text:number>4.</text:number>
                <text:p text:style-name="al">Aansprakelijkheid van de gemeente voor bedrijfsschade is uitgesloten. Parkeerder vrijwaart de gemeente voor aanspraken jegens derden ten gevolge van door parkeerder aan deze toegebrachte schade.  </text:p>
              </text:list-item>
            </text:list>
          </text:section>
          <text:section text:name="artikel_id1-3-2-2-4" text:style-name="artikel">
            <text:p text:style-name="artikel_kop_titel"><text:span text:style-name="artikel_kop_label">Artikel</text:span> <text:span text:style-name="artikel_kop_nr">4:</text:span> Toegang en gebruik parkeergarage</text:p>
            <text:list text:style-name="id1-3-2-2-4-2">
              <text:list-item text:style-override="id1-3-2-2-4-2">
                <text:number>1.</text:number>
                <text:p text:style-name="al">De gemeente verplicht zich een willekeurige plaats beschikbaar te stellen aan de parkeerder in de parkeergarage. </text:p>
              </text:list-item>
              <text:list-item text:style-override="id1-3-2-2-4-3">
                <text:number>2.</text:number>
                <text:p text:style-name="al">Bij een volle parkeergarage kan er uitgeweken worden naar de andere publiektoegankelijke parkeergarages van de gemeente Katwijk.</text:p>
              </text:list-item>
              <text:list-item text:style-override="id1-3-2-2-4-4">
                <text:number>3.</text:number>
                <text:p text:style-name="al">Een parkeerder die zijn motorvoertuig in de parkeergarage wil parkeren dient gebruik te maken van een geldig parkeerbewijs zoals opgenomen in artikel 1, achtste lid.</text:p>
              </text:list-item>
              <text:list-item text:style-override="id1-3-2-2-4-5">
                <text:number>4.</text:number>
                <text:p text:style-name="al">Een geldig parkeerbewijs geeft recht op toegang tot de parkeergarage en het parkeren van één motorvoertuig.  </text:p>
              </text:list-item>
              <text:list-item text:style-override="id1-3-2-2-4-6">
                <text:number>5.</text:number>
                <text:p text:style-name="al">De geldigheidsduur van een parkeerbewijs wordt bepaald door de op het parkeerbewijs vermelde datum en tijdstip van inrijden en/of uitrijden van de parkeergarage.</text:p>
              </text:list-item>
              <text:list-item text:style-override="id1-3-2-2-4-7">
                <text:number>6.</text:number>
                <text:p text:style-name="al">Om met het motorvoertuig de parkeergarage te kunnen verlaten moet de parkeerder eerst het verschuldigde parkeergeld betalen of hebben betaald. </text:p>
              </text:list-item>
              <text:list-item text:style-override="id1-3-2-2-4-8">
                <text:number>7.</text:number>
                <text:p text:style-name="al">Voor uitrijden geldt: </text:p>
                <text:list text:style-name="id1-3-2-2-4-8-3">
                  <text:list-item text:style-override="id1-3-2-2-4-8-3-1">
                    <text:number>a.</text:number>
                    <text:p text:style-name="al">na betaling bij een parkeerautomaat geeft het parkeerbewijs de parkeerder gedurende een periode van 15 minuten, gerekend vanaf het moment van betaling, het recht en de gelegenheid de parkeergarage te verlaten; zo niet, dan moet er (opnieuw) bijbetaald worden;</text:p>
                  </text:list-item>
                  <text:list-item text:style-override="id1-3-2-2-4-8-3-2">
                    <text:number>b.</text:number>
                    <text:p text:style-name="al">voor een houder van een abonnement geldt dat bij het uitrijden, buiten het vastgestelde tijdvak, het vigerende tarief moet worden bijbetaald.</text:p>
                  </text:list-item>
                </text:list>
              </text:list-item>
              <text:list-item text:style-override="id1-3-2-2-4-9">
                <text:number>8.</text:number>
                <text:p text:style-name="al">Bij verlies of ontbreken van het parkeerbewijs mag een motorvoertuig de garage alleen verlaten nadat de parkeerder de verschuldigde vergoeding heeft betaald.  </text:p>
              </text:list-item>
              <text:list-item text:style-override="id1-3-2-2-4-10">
                <text:number>9.</text:number>
                <text:p text:style-name="al">De gemeente kan een voertuig, een bestuurder, een inzittende of overige personen de toegang tot de garage weigeren of ontzeggen indien een redelijk vermoeden bestaat dat het verlenen van toegang een bedreiging van de openbare orde of de verkeersveiligheid in de parkeergarage kan betekenen.  </text:p>
              </text:list-item>
              <text:list-item text:style-override="id1-3-2-2-4-11">
                <text:number>10.</text:number>
                <text:p text:style-name="al">De gemeente kan een voertuig of een goed dat zich in, op of aan een voertuig bevindt, de toegang tot de parkeergarage weigeren of ontzeggen als er een redelijk vermoeden bestaat dat het verlenen van toegang een risico op letsel of schade tot gevolg kan hebben of anderszins een bedreiging van de veiligheid in de parkeergarage kan betekenen.  </text:p>
              </text:list-item>
            </text:list>
          </text:section>
          <text:section text:name="artikel_id1-3-2-2-5" text:style-name="artikel">
            <text:p text:style-name="artikel_kop_titel"><text:span text:style-name="artikel_kop_label">Artikel</text:span> <text:span text:style-name="artikel_kop_nr">5:</text:span> Gebruiksregels</text:p>
            <text:list text:style-name="id1-3-2-2-5-2">
              <text:list-item text:style-override="id1-3-2-2-5-2">
                <text:number>1.</text:number>
                <text:p text:style-name="al">Tot de parkeergarages worden uitsluitend motorvoertuigen op 2, 3 of 4 wielen toegelaten met een lengte van maximaal 5,00 meter, een breedte van maximaal 1,90 meter en een gewicht van maximaal 2400 kilogram, inclusief belading; de hoogte van deze voertuigen mag niet hoger zijn dan de bij de ingang van de parkeergarage aangegeven hoogte.  </text:p>
              </text:list-item>
              <text:list-item text:style-override="id1-3-2-2-5-3">
                <text:number>2.</text:number>
                <text:p text:style-name="al">Het is verboden om buiten de aangegeven vakken te parkeren. </text:p>
              </text:list-item>
              <text:list-item text:style-override="id1-3-2-2-5-4">
                <text:number>3.</text:number>
                <text:p text:style-name="al">De parkeergarage is alleen toegankelijk voor motorvoertuigen. Het is verboden om met aanhangwagens, hieronder mede begrepen caravans en andere kampeervoertuigen de parkeergarage binnen te rijden.</text:p>
              </text:list-item>
              <text:list-item text:style-override="id1-3-2-2-5-5">
                <text:number>4.</text:number>
                <text:p text:style-name="al">De Wegenverkeerswet en het Reglement Verkeersregels en Verkeerstekens (RVV) zijn in de parkeergarages van toepassing. De maximumsnelheid in de parkeergarage is 5 km per uur. Voetgangers hebben daarbij voorrang op motorvoertuigen.</text:p>
              </text:list-item>
              <text:list-item text:style-override="id1-3-2-2-5-6">
                <text:number>5.</text:number>
                <text:p text:style-name="al">De parkeerder dient zijn motorvoertuig bij het verlaten daarvan af te sluiten. De autolichten moeten gedoofd zijn en de motor en het elektrische contact moeten zijn afgezet.  </text:p>
              </text:list-item>
              <text:list-item text:style-override="id1-3-2-2-5-7">
                <text:number>6.</text:number>
                <text:p text:style-name="al">Het is verboden motoren onnodig in werking te hebben. Dus alleen maar voor het in- en uitrijden en het parkeren van het motorvoertuig.  </text:p>
              </text:list-item>
              <text:list-item text:style-override="id1-3-2-2-5-8">
                <text:number>7.</text:number>
                <text:p text:style-name="al">Het is verboden om goederen van welke aard of vorm dan ook, motorbrandstoffen daaronder begrepen, in de parkeergarage op te slaan, over te slaan of achter te laten.  </text:p>
              </text:list-item>
              <text:list-item text:style-override="id1-3-2-2-5-9">
                <text:number>8.</text:number>
                <text:p text:style-name="al">Het is verboden ontplofbare, brandbare, giftige of anderszins gevaarlijke en/of schadelijke stoffen in de parkeergarage te brengen dan wel binnen te hebben. Motorbrandstof in het daarvoor bestemde normale brandstofreservoir van het motorvoertuig uitgezonderd.  </text:p>
              </text:list-item>
              <text:list-item text:style-override="id1-3-2-2-5-10">
                <text:number>9.</text:number>
                <text:p text:style-name="al">Het is verboden in de parkeergarage te roken of open vuur te gebruiken.  </text:p>
              </text:list-item>
              <text:list-item text:style-override="id1-3-2-2-5-11">
                <text:number>10.</text:number>
                <text:p text:style-name="al">De parkeerder is verplicht de aangegeven rijrichting te volgen, aanwijzingen van de gemeente (hieronder valt ook de beheerder/personeel van de garage) onmiddellijk en stipt op te volgen en het overige verkeer niet te hinderen of in gevaar te brengen. Indien dit niet gebeurt is de gemeente gerechtigd de toegang van het motorvoertuig tot de parkeergarage te weigeren dan wel het motorvoertuig uit de garage te (laten) verwijderen.  </text:p>
              </text:list-item>
              <text:list-item text:style-override="id1-3-2-2-5-12">
                <text:number>11.</text:number>
                <text:p text:style-name="al">Borden in de garage gelden als door de beheerder gegeven aanwijzingen.  </text:p>
              </text:list-item>
              <text:list-item text:style-override="id1-3-2-2-5-13">
                <text:number>12.</text:number>
                <text:p text:style-name="al">Wanneer de parkeerder handelt in strijd met de bepalingen van deze regeling of met uit deze regeling voortvloeiende bepalingen c.q. gedragsregels, wanneer hij enige betalingsverplichting niet nakomt, of wanneer hij op enige andere wijze de veiligheid, orde en rust in een parkeergarage verstoort, dan zal hij zich op eerste aanzegging door of vanwege de gemeente, beheerder of het toezichthoudend personeel van de parkeergarage, met het bij hem behorende motorvoertuig uit de parkeergarage dienen te verwijderen, dan wel worden verwijderd. Alle kosten en de risico’s zijn daarbij voor rekening van de parkeerder. </text:p>
              </text:list-item>
              <text:list-item text:style-override="id1-3-2-2-5-14">
                <text:number>13.</text:number>
                <text:p text:style-name="al">Wanneer het door bijzondere omstandigheden en uit oogpunt van veiligheid, naar het oordeel van de beheerder wenselijk of noodzakelijk is, is hij gerechtigd het motorvoertuig van de parkeerder voor diens risico, doch voor rekening van de gemeente, uit een parkeergarage te verwijderen en elders te plaatsen. </text:p>
              </text:list-item>
              <text:list-item text:style-override="id1-3-2-2-5-15">
                <text:number>14.</text:number>
                <text:p text:style-name="al">Voetgangers moeten de parkeergarage verlaten en binnenkomen via de daarvoor bestemde in- en uitgangen. Voor het verlaten van de parkeergarage en het bereiken daarvan moet gebruik worden gemaakt van de aanwezige trappen en liften. Het is hen verboden gebruik te maken van de in- en uitrit van de parkeergarage.  </text:p>
              </text:list-item>
              <text:list-item text:style-override="id1-3-2-2-5-16">
                <text:number>15.</text:number>
                <text:p text:style-name="al">Het voortbrengen van lawaai in welke vorm dan ook is verboden. </text:p>
              </text:list-item>
              <text:list-item text:style-override="id1-3-2-2-5-17">
                <text:number>16.</text:number>
                <text:p text:style-name="al">De aanwezigheid van iedere bezoeker van de parkeergarage wordt geregistreerd met behulp van videocamera’s. De beelden hiervan zijn eigendom van de gemeente en worden niet ter beschikking gesteld aan derden, tenzij in rechte anders wordt beslist. De Algemene verordening gegevensbescherming is van overeenkomstige toepassing. </text:p>
              </text:list-item>
              <text:list-item text:style-override="id1-3-2-2-5-18">
                <text:number>17.</text:number>
                <text:p text:style-name="al">Zonder uitdrukkelijke toestemming van de beheerder, diens plaatsvervanger of medewerkers van de gemeente is het verboden aan een motorvoertuig in de parkeergarage werkzaamheden te verrichten of te laten verrichten.  </text:p>
              </text:list-item>
              <text:list-item text:style-override="id1-3-2-2-5-19">
                <text:number>18.</text:number>
                <text:p text:style-name="al">Het te koop aanbieden, verkopen, verhuren of aanbieden van goederen en diensten van welke aard dan ook en het verspreiden van reclamefolders en drukwerk daaronder begrepen is in de garage verboden. Bij overtreding hiervan zullen alle hieruit voortvloeiende kosten op de wettelijk aansprakelijke partij worden verhaald.  </text:p>
              </text:list-item>
              <text:list-item text:style-override="id1-3-2-2-5-20">
                <text:number>19.</text:number>
                <text:p text:style-name="al">Het zich ophouden bij in- of uitgangen of in de parkeergarage, behalve voor het onmiddellijke in- en uitrijden en het opbergen van goederen in de auto, is verboden.  </text:p>
              </text:list-item>
              <text:list-item text:style-override="id1-3-2-2-5-21">
                <text:number>20.</text:number>
                <text:p text:style-name="al">Het is niet toegestaan om in, op of aan de parkeergarage reclame te maken, te flyeren of bebording te plaatsen, tenzij door de gemeente schriftelijk toestemming is verleend.</text:p>
              </text:list-item>
              <text:list-item text:style-override="id1-3-2-2-5-22">
                <text:number>21.</text:number>
                <text:p text:style-name="al">Het is het verboden afval in de parkeergarage achter te laten. Bij overtreding zullen alle daaruit voortvloeiende kosten op de vervuiler worden verhaald. Met uitzondering van het klein-afval, dat in de daarvoor bestemde bakken dient te worden gedeponeerd, is het verboden afval in de parkeergarages achter te laten. Bij overtreding zullen alle daaruit voortvloeiende kosten op de vervuiler worden verhaald. </text:p>
              </text:list-item>
              <text:list-item text:style-override="id1-3-2-2-5-23">
                <text:number>22.</text:number>
                <text:p text:style-name="al">Het is verboden om in de garages gebruik te maken van fietsen, bromfietsen, snorfietsen, bakfietsen, speed-pedelecs, elektrische fietsen en dergelijke. Indien van toepassing wat daaronder wordt verstaan in het RVV 1990.</text:p>
              </text:list-item>
              <text:list-item text:style-override="id1-3-2-2-5-24">
                <text:number>23.</text:number>
                <text:p text:style-name="al">Het gebruik van skateboards, skeelers, inlineskates en vergelijkbare recreatieve apparatuur in de parkeergarage is verboden.</text:p>
              </text:list-item>
              <text:list-item text:style-override="id1-3-2-2-5-25">
                <text:number>24.</text:number>
                <text:p text:style-name="al">Het is voor een parkeerder en abonnementhouder niet toegestaan om een parkeerplaats in een parkeergarage te reserveren middels (eigen) bebording, tenzij door de gemeente/beheerder toestemming is verleend.</text:p>
              </text:list-item>
              <text:list-item text:style-override="id1-3-2-2-5-26">
                <text:number>25.</text:number>
                <text:p text:style-name="al">Een oplaadpunt voor elektrische vervoersmiddelen wordt aangeduid met verkeersbord E04 of E08 of gelijkwaardig, uit het Reglement Verkeerstekens en Verkeersregels. Het oplaadpunt mag alleen gebruikt worden door een elektrisch vervoersmiddel indien het voertuig middels een laadkabel met de laadvoorziening is verbonden en wordt gebruikt.</text:p>
              </text:list-item>
            </text:list>
          </text:section>
          <text:section text:name="artikel_id1-3-2-2-6" text:style-name="artikel">
            <text:p text:style-name="artikel_kop_titel"><text:span text:style-name="artikel_kop_label">Artikel</text:span> <text:span text:style-name="artikel_kop_nr">6:</text:span> Parkeergeld, betaling en restitutie</text:p>
            <text:list text:style-name="id1-3-2-2-6-2">
              <text:list-item text:style-override="id1-3-2-2-6-2">
                <text:number>1.</text:number>
                <text:p text:style-name="al">Er moet betaald worden voor het gebruik van de parkeergarages.  </text:p>
              </text:list-item>
              <text:list-item text:style-override="id1-3-2-2-6-3">
                <text:number>2.</text:number>
                <text:p text:style-name="al">Het is verboden de garage te verlaten zonder dat het vigerende tarief is betaald.</text:p>
              </text:list-item>
              <text:list-item text:style-override="id1-3-2-2-6-4">
                <text:number>3.</text:number>
                <text:p text:style-name="al">De maximale parkeertijd bedraagt telkens 7 dagen ononderbroken tot maximaal 30 dagen, tenzij schriftelijk anders wordt overeengekomen. Na afloop van deze maximale termijn is de parkeerder naast en boven het normaal verschuldigde parkeergeld een boete verschuldigd van het vigerende tarief voor maand abonnement voor elke dag na het verstrijken van deze maximale termijn, waarvan nog van de parkeergarage gebruik wordt/is gemaakt, zulks zonder dat voorafgaande ingebrekestelling is vereist en onverkort het recht van de gemeente om daarnaast en daarenboven schadevergoeding te vorderen. De gemeente zal schriftelijk het bedrag vorderen van de parkeerder. Als niet aan de eerste vordering wordt voldaan, volgt een tweede vordering waarin tevens wordt medegedeeld dat het betreffende motorvoertuig de toegang tot alle openbare parkeergarages van de gemeente wordt ontzegd en/ of het voertuig verwijderd. </text:p>
              </text:list-item>
              <text:list-item text:style-override="id1-3-2-2-6-5">
                <text:number>4.</text:number>
                <text:p text:style-name="al">Bij verlies of ontbreken van het parkeerbewijs mag een motorvoertuig alleen de parkeergarage verlaten, nadat de parkeerder het parkeergeld overeenkomstig de in de tarieventabel behorende bij de vigerende Verordening parkeerbelastingen heeft betaald, voor elke dag en een gedeelte daarvan dat het motorvoertuig, naar het oordeel van de gemeente, in de parkeergarage aanwezig is geweest. </text:p>
              </text:list-item>
              <text:list-item text:style-override="id1-3-2-2-6-6">
                <text:number>5.</text:number>
                <text:p text:style-name="al">De gemeente mag een motorvoertuig de toegang tot de parkeergarage weigeren. De toegang wordt in ieder geval geweigerd indien:</text:p>
                <text:list text:style-name="id1-3-2-2-6-6-3">
                  <text:list-item text:style-override="id1-3-2-2-6-6-3-1">
                    <text:number>a.</text:number>
                    <text:p text:style-name="al">de gemeente weet of vermoedt dat een motorvoertuig ontplofbare of andere gevaarlijke stoffen vervoert;</text:p>
                  </text:list-item>
                  <text:list-item text:style-override="id1-3-2-2-6-6-3-2">
                    <text:number>b.</text:number>
                    <text:p text:style-name="al">hierbij wordt niet bedoeld de motorbrandstof in het daarvoor bestemde normale brandstofreservoir van het voertuig; een motorvoertuig te groot, te zwaar, te hoog of te lang is zoals omschreven in artikel 5, eerste lid;</text:p>
                  </text:list-item>
                  <text:list-item text:style-override="id1-3-2-2-6-6-3-3">
                    <text:number>c.</text:number>
                    <text:p text:style-name="al">een motorvoertuig door zaken die daarmee worden vervoerd schade aan de omgeving kan toebrengen;</text:p>
                  </text:list-item>
                  <text:list-item text:style-override="id1-3-2-2-6-6-3-4">
                    <text:number>d.</text:number>
                    <text:p text:style-name="al">verschuldigde parkeergeld, volgens artikel 4, zesde lid van deze voorwaarden, niet wordt of is betaald.</text:p>
                  </text:list-item>
                </text:list>
              </text:list-item>
              <text:list-item text:style-override="id1-3-2-2-6-7">
                <text:number>6.</text:number>
                <text:p text:style-name="al">Wanneer de abonnementhouder door omstandigheden, die aan de gemeente zijn gelegen, een aaneengesloten week of langer geen gebruik heeft kunnen maken van zijn abonnement, zal in samenspraak met de parkeerder een gepaste oplossing worden aangeboden.</text:p>
              </text:list-item>
            </text:list>
          </text:section>
          <text:section text:name="artikel_id1-3-2-2-7" text:style-name="artikel">
            <text:p text:style-name="artikel_kop_titel"><text:span text:style-name="artikel_kop_label">Artikel</text:span> <text:span text:style-name="artikel_kop_nr">7:</text:span> Bijzondere bepalingen voor abonnementhouders</text:p>
            <text:list text:style-name="id1-3-2-2-7-2">
              <text:list-item text:style-override="id1-3-2-2-7-2">
                <text:number>1.</text:number>
                <text:p text:style-name="al">Deze bepalingen gelden uitsluitend voor abonnementhouders. </text:p>
              </text:list-item>
              <text:list-item text:style-override="id1-3-2-2-7-3">
                <text:number>2.</text:number>
                <text:p text:style-name="al">Voor het verkrijgen van een abonnement stelt de gemeente nadere regels. </text:p>
              </text:list-item>
              <text:list-item text:style-override="id1-3-2-2-7-4">
                <text:number>3.</text:number>
                <text:p text:style-name="al">Een abonnement wordt afgegeven op het kenteken van het motorvoertuig, waarvoor het abonnement uitsluitend geldt. Mutaties in het kenteken dienen onverwijld te worden gemeld bij de gemeente. Dit kan via de website van de gemeente of bij de beheerder. </text:p>
              </text:list-item>
              <text:list-item text:style-override="id1-3-2-2-7-5">
                <text:number>4.</text:number>
                <text:p text:style-name="al">Voor vervanging of verlies van het parkeerbewijs wordt 20,- euro in rekening gebracht. </text:p>
              </text:list-item>
              <text:list-item text:style-override="id1-3-2-2-7-6">
                <text:number>5.</text:number>
                <text:p text:style-name="al">Het abonnement geeft geen recht op een gereserveerde plaats/ of vaste plaats in een parkeergarage. Bij een volle parkeergarage kan er uitgeweken worden naar een ander publiek toegankelijke parkeergarage van de gemeente Katwijk.</text:p>
              </text:list-item>
              <text:list-item text:style-override="id1-3-2-2-7-7">
                <text:number>6.</text:number>
                <text:p text:style-name="al">Indien de verschuldigde vergoeding voor het abonnement niet tijdig is voldaan, is abonnementhouder automatisch in gebreke, zonder dat een ingebrekestelling is vereist. Een gedeelte van een maand wordt als een gehele maand aangemerkt, conform de vigerende Verordening parkeerbelastingen. </text:p>
              </text:list-item>
              <text:list-item text:style-override="id1-3-2-2-7-8">
                <text:number>7.</text:number>
                <text:p text:style-name="al">Na het verstrijken van de abonnementsperiode wordt deze steeds stilzwijgend verlengd, tenzij de overeenkomst uiterlijk een kalendermaand voor het verstrijken van de abonnementsperiode schriftelijk en /of mail aan, dan wel door de gemeente, is opgezegd.</text:p>
              </text:list-item>
              <text:list-item text:style-override="id1-3-2-2-7-9">
                <text:number>8.</text:number>
                <text:p text:style-name="al">Bij tussentijdse opzegging van het abonnement vindt restitutie van het resterende gedeelte van het parkeergeld, vanaf één hele kalendermaand, plaats. </text:p>
              </text:list-item>
              <text:list-item text:style-override="id1-3-2-2-7-10">
                <text:number>9.</text:number>
                <text:p text:style-name="al">Bij het verstrekken van het abonnement wordt aan de abonnementhouder een parkeerbewijs verstrekt, waarmee hij gebruik kan maken van de parkeerfaciliteit voor één motorvoertuig. Bij verlies of in het ongerede raken van dit parkeerbewijs is de abonnementhouder verplicht hiervan onverwijld melding te maken bij de gemeente. </text:p>
              </text:list-item>
              <text:list-item text:style-override="id1-3-2-2-7-11">
                <text:number>10.</text:number>
                <text:p text:style-name="al">De abonnementhouder krijgt het aan hem verstrekte parkeerbewijs, hetzij via kentekenherkenning in bruikleen.</text:p>
              </text:list-item>
              <text:list-item text:style-override="id1-3-2-2-7-12">
                <text:number>11.</text:number>
                <text:p text:style-name="al">De abonnementhouder is zelf verantwoordelijk voor het tijdig verlengen van het abonnement, tenzij er gebruik wordt gemaakt van automatische incasso. </text:p>
              </text:list-item>
              <text:list-item text:style-override="id1-3-2-2-7-13">
                <text:number>12.</text:number>
                <text:p text:style-name="al">Het parkeerbewijs van abonnementhouder mag niet worden overgedragen, verhuurd of op andere wijze aan derden ter beschikking worden gesteld, tenzij de gemeente daartoe schriftelijke toestemming heeft verleend.  </text:p>
              </text:list-item>
              <text:list-item text:style-override="id1-3-2-2-7-14">
                <text:number>13.</text:number>
                <text:p text:style-name="al">Voor het parkeren buiten de overeengekomen uren, betaalt een abonnementhouder het vigerende kortparkeertarief.  </text:p>
              </text:list-item>
              <text:list-item text:style-override="id1-3-2-2-7-15">
                <text:number>14.</text:number>
                <text:p text:style-name="al">De vergoeding voor het abonnement dient telkens uiterlijk één kalendermaand vóór of op de eerste dag van het ingaan van het betreffende tijdvak te zijn voldaan.</text:p>
              </text:list-item>
              <text:list-item text:style-override="id1-3-2-2-7-16">
                <text:number>15.</text:number>
                <text:p text:style-name="al">Als het parkeergeld op de vervaldatum niet is voldaan, is de gemeente gerechtigd het abonnement te blokkeren, waarmee de toe- en uitgang tot de parkeerfaciliteit aan de abonnementhouder wordt ontzegd, zulks onverminderd de overige rechten die voor de gemeente uit de niet-betaling voortvloeien. Aan het deblokkeren van het abonnement kunnen kosten zijn verbonden.  </text:p>
              </text:list-item>
              <text:list-item text:style-override="id1-3-2-2-7-17">
                <text:number>16.</text:number>
                <text:p text:style-name="al">Bij het niet nakomen van de overeenkomst en de daaruit voortvloeiende (financiële) verplichtingen, zullen buitengerechtelijke kosten in rekening worden gebracht ingevolge de Wet normering buitenrechtelijke incassokosten (BIK) en het bijbehorende Besluit worden de buitenrechtelijke incassokosten berekend volgens staffel die geheel voor rekening van de abonnementhouder zullen komen.</text:p>
              </text:list-item>
              <text:list-item text:style-override="id1-3-2-2-7-18">
                <text:number>17.</text:number>
                <text:p text:style-name="al">Wijzigingen van de overeenkomst met abonnementhouder, welke noodzakelijk zijn als gevolg van besluiten of aanwijzingen van overheidswege (inclusief aanwijzingen van de brandweer), kunnen voor de abonnementhouder een ontbindende voorwaarde vormen voor de overeenkomst met de gemeente. Deze ontbindende voorwaarden kunnen voor zowel korte- als lange duur van toepassing zijn. </text:p>
              </text:list-item>
              <text:list-item text:style-override="id1-3-2-2-7-19">
                <text:number>18.</text:number>
                <text:p text:style-name="al">Staat het voertuig langer dan 30 dagen onafgebroken in de garage, dan is er sprake van stalling. Stalling in de garage is niet toegestaan, tenzij hiervoor door de gemeente schriftelijk toestemming is gegeven en alleen op de door de gemeente aangeven locaties. Tevens dient hiervoor een tarief te zijn vastgesteld in de vigerende Verordening parkeerbelastingen. Wanneer de parkeerder handelt in strijd met de bepalingen van deze regeling, dan zal hij zich op eerste aanzegging door of vanwege de gemeente, de beheerder of het toezichthoudend personeel van de parkeergarage, met het bij hem behorende motorvoertuig uit de parkeergarage dienen te verwijderen, dan wel worden verwijderd. Alle kosten en de risico’s zijn daarbij voor rekening van de parkeerder. </text:p>
              </text:list-item>
            </text:list>
          </text:section>
          <text:section text:name="artikel_id1-3-2-2-8" text:style-name="artikel">
            <text:p text:style-name="artikel_kop_titel"><text:span text:style-name="artikel_kop_label">Artikel</text:span> <text:span text:style-name="artikel_kop_nr">8:</text:span> Privacy </text:p>
            <text:list text:style-name="id1-3-2-2-8-2">
              <text:list-item text:style-override="id1-3-2-2-8-2">
                <text:number>1.</text:number>
                <text:p text:style-name="al">De Algemene verordening gegevensbescherming is van toepassing op de bewaarde data. </text:p>
              </text:list-item>
              <text:list-item text:style-override="id1-3-2-2-8-3">
                <text:number>2.</text:number>
                <text:p text:style-name="al">In de parkeergarage, bij de in-/uitrit, loopdeuren, trappen, lift en bij de betaalautomaten of (tijdelijke) kritische locaties, vindt ter uitvoering van de parkeerovereenkomst videoregistratie plaats. Deze beelden worden bewaard conform het vigerende Privacyreglement cameratoezicht gemeente Katwijk. </text:p>
              </text:list-item>
              <text:list-item text:style-override="id1-3-2-2-8-4">
                <text:number>3.</text:number>
                <text:p text:style-name="al">Bij het in-/oprijden van de parkeerfaciliteit wordt door de gemeente gebruik gemaakt van kentekenherkenning. Het kenteken wordt geregistreerd en afgedrukt op het parkeerticket ter bestrijding van fraude. Het kenteken wordt automatisch verwijderd, conform vigerende wetgeving, uit het Parkeer Management Systeem, nadat het voertuig de parkeerfaciliteit heeft verlaten en het parkeergeld is voldaan. Actuele beschikbare data worden niet verstrekt aan derden, tenzij de gemeente daartoe een wettelijke verplichting heeft.  </text:p>
              </text:list-item>
              <text:list-item text:style-override="id1-3-2-2-8-5">
                <text:number>4.</text:number>
                <text:p text:style-name="al">Van abonnementhouders registreert de gemeente alleen de noodzakelijke gegevens. De abonnementhouder geeft met het aangaan van het abonnement, toestemming om deze gegevens op te slaan. Na het beëindigen van de overeenkomst (het abonnement), verwijdert de gemeente de gegevens, conform de vigerende wetgeving.  </text:p>
              </text:list-item>
            </text:list>
          </text:section>
          <text:section text:name="artikel_id1-3-2-2-9" text:style-name="artikel">
            <text:p text:style-name="artikel_kop_titel"><text:span text:style-name="artikel_kop_label">Artikel</text:span> <text:span text:style-name="artikel_kop_nr">9:</text:span> Aansprakelijkheid en vrijwaring </text:p>
            <text:list text:style-name="id1-3-2-2-9-2">
              <text:list-item text:style-override="id1-3-2-2-9-2">
                <text:number>1.</text:number>
                <text:p text:style-name="al">De parkeerder is aansprakelijk voor alle schade die door of ten gevolge van het gebruik van de garage door hem is veroorzaakt. </text:p>
              </text:list-item>
              <text:list-item text:style-override="id1-3-2-2-9-3">
                <text:number>2.</text:number>
                <text:p text:style-name="al">Parkeerder draagt er zorg voor en ziet erop toe dat de inzittenden van zijn te parkeren/ geparkeerde voertuig geen schade veroorzaken.  </text:p>
              </text:list-item>
              <text:list-item text:style-override="id1-3-2-2-9-4">
                <text:number>3.</text:number>
                <text:p text:style-name="al">Schade door de parkeerder veroorzaakt aan de garage of daartoe behorende apparatuur en installaties, dient te worden gemeld. De parkeerder en de gemeente leggen schriftelijk de betreffende schade vast. De vaststelling van het schadebedrag wordt door of namens de gemeente opgesteld. De volledige schade komt ten laste van de parkeerder.  </text:p>
              </text:list-item>
              <text:list-item text:style-override="id1-3-2-2-9-5">
                <text:number>4.</text:number>
                <text:p text:style-name="al">De parkeerder en alle andere personen die zich bevinden in de bijbehorende ruimtes van de parkeergarage of in de parkeergarage zelf en op welke wijze dan ook schade veroorzaken, zullen alle kosten en schade vergoeden die de gemeente lijdt door hun handelen of nalaten. De gemeente stelt de parkeerder hiervoor aansprakelijk.  </text:p>
              </text:list-item>
            </text:list>
          </text:section>
          <text:section text:name="artikel_id1-3-2-2-10" text:style-name="artikel">
            <text:p text:style-name="artikel_kop_titel"><text:span text:style-name="artikel_kop_label">Artikel</text:span> <text:span text:style-name="artikel_kop_nr">10:</text:span> Openingstijden en toegankelijkheid</text:p>
            <text:list text:style-name="id1-3-2-2-10-2">
              <text:list-item text:style-override="id1-3-2-2-10-2">
                <text:number>1.</text:number>
                <text:p text:style-name="al">De parkeergarages zijn 24 uur per dag toegankelijk voor de parkeerder.</text:p>
              </text:list-item>
              <text:list-item text:style-override="id1-3-2-2-10-3">
                <text:number>2.</text:number>
                <text:p text:style-name="al">De gemeente is bevoegd toegankelijkheid te wijzigen uit veiligheidsoogpunt en/of tijdens evenementen. </text:p>
              </text:list-item>
              <text:list-item text:style-override="id1-3-2-2-10-4">
                <text:number>3.</text:number>
                <text:p text:style-name="al">Tijdens de aangegeven openingstijden zijn de garages en de openbare toiletten openbaar toegankelijk.  </text:p>
              </text:list-item>
            </text:list>
          </text:section>
          <text:section text:name="artikel_id1-3-2-2-11" text:style-name="artikel">
            <text:p text:style-name="artikel_kop_titel"><text:span text:style-name="artikel_kop_label">Artikel</text:span> <text:span text:style-name="artikel_kop_nr">11:</text:span> Niet-nakoming </text:p>
            <text:list text:style-name="id1-3-2-2-11-2">
              <text:list-item text:style-override="id1-3-2-2-11-2">
                <text:number>1.</text:number>
                <text:p text:style-name="al">Als de parkeerder tekortschiet in de nakoming van enige verplichting welke is opgelegd ingevolge de wet, de plaatselijke verordeningen en gebruiken en/of de met hem gesloten overeenkomst inclusief de van toepassing zijnde algemene voorwaarden, is de gemeente gerechtigd de overeenkomst na schriftelijke ingebrekestelling, (onmiddellijk) te beëindigen en de vergunninghouder de toegang tot de garage te weigeren. De parkeerder is gehouden aan de gemeente alle schade te vergoeden, door deze geleden c.q. nog te lijden als gevolg van bovengenoemde fout, nalatigheid of enig ander in gebreke blijven en/of tussentijdse beëindiging van de overeenkomst. Als de parkeerder betaalt na sommatie of dagvaarding, is dit in de eerste plaats tot het voldoen van deze kosten, ook al vermeldt de parkeerder een andere bestemming. </text:p>
              </text:list-item>
              <text:list-item text:style-override="id1-3-2-2-11-3">
                <text:number>2.</text:number>
                <text:p text:style-name="al">De gemeente mag motorvoertuigen welke in strijd met in artikel 11 eerste lid, zijn geparkeerd te allen tijde (laten) verwijderen en/ of op de openbare weg te plaatsen. De kosten van verwijdering, bestaande uit takel- en/of sleepkosten en andere daarmee verband houdende kosten worden bij de eigenaar, gebruiker of houder van het motorvoertuig in rekening gebracht.</text:p>
              </text:list-item>
            </text:list>
          </text:section>
          <text:section text:name="artikel_id1-3-2-2-12" text:style-name="artikel">
            <text:p text:style-name="artikel_kop_titel"><text:span text:style-name="artikel_kop_label">Artikel</text:span> <text:span text:style-name="artikel_kop_nr">12:</text:span> Overige bepalingen</text:p>
            <text:list text:style-name="id1-3-2-2-12-2">
              <text:list-item text:style-override="id1-3-2-2-12-2">
                <text:number>1.</text:number>
                <text:p text:style-name="al">Voor zover in dit artikel hiervan niet wordt afgeweken zijn alle overige bepalingen van deze Algemene voorwaarden onverkort van toepassing op parkeren in de openbare parkeergarages met een abonnement.</text:p>
              </text:list-item>
              <text:list-item text:style-override="id1-3-2-2-12-3">
                <text:number>2.</text:number>
                <text:p text:style-name="al">Wijzigingen in het abonnement die noodzakelijk zijn ten gevolge van besluiten van overheidswege, dan wel door aanwijzingen van overheidswege, waaronder ook wordt verstaan aanwijzingen van de brandweer, zullen voor de abonnementhouder geen ontbindende voorwaarden vormen voor het abonnement. Zij zullen van kracht zijn als of zij al letterlijk in de overeenkomst waren opgenomen.  </text:p>
              </text:list-item>
              <text:list-item text:style-override="id1-3-2-2-12-4">
                <text:number>3.</text:number>
                <text:p text:style-name="al">Een tekortkoming kan de gemeente niet worden toegerekend als zij te wijten is aan een van de wil van de gemeente onafhankelijke omstandigheid als gevolg waarvan de nakoming van de verplichtingen uit de overeenkomst redelijkerwijs door de parkeerder niet meer van de gemeente kan worden verlangd. Hieronder worden in ieder geval begrepen werkstakingen, brand, bedrijfsstoringen alsmede een tekortkoming in de nakoming door derden.</text:p>
              </text:list-item>
              <text:list-item text:style-override="id1-3-2-2-12-5">
                <text:number>4.</text:number>
                <text:p text:style-name="al">Noodzakelijke wijzigingen, die een gevolg zijn van overheidsbesluiten of aanwijzingen van bijvoorbeeld de brandweer, maken deel uit van de parkeerovereenkomst.  </text:p>
              </text:list-item>
              <text:list-item text:style-override="id1-3-2-2-12-6">
                <text:number>5.</text:number>
                <text:p text:style-name="al">Voor het constateren van een overtreding is voldoende dat een medewerker van de parkeergarage deze overtreding bemerkt, de overtreder daarop attent maakt en de gelegenheid biedt de overtreding zo spoedig mogelijk ongedaan te maken.  </text:p>
              </text:list-item>
              <text:list-item text:style-override="id1-3-2-2-12-7">
                <text:number>6.</text:number>
                <text:p text:style-name="al">Op het terrein van de parkeergarage zijn de bepalingen van de Wegenverkeerswet 1994 en het Reglement verkeersregels en verkeerstekens 1990 en de daarbij behorende bijlage, alsmede de krachtens bedoelde wet en reglement gestelde regels van toepassing.  </text:p>
              </text:list-item>
              <text:list-item text:style-override="id1-3-2-2-12-8">
                <text:number>7.</text:number>
                <text:p text:style-name="al">Afspraken c.q. overeenkomsten binden de gemeente alleen als zij schriftelijk zijn vastgelegd en zijn gemaakt met bevoegde medewerkers van de gemeente.  </text:p>
              </text:list-item>
              <text:list-item text:style-override="id1-3-2-2-12-9">
                <text:number>8.</text:number>
                <text:p text:style-name="al">De gemeente Katwijk is gerechtigd deze algemene voorwaarden zijn te wijzigen. </text:p>
              </text:list-item>
              <text:list-item text:style-override="id1-3-2-2-12-10">
                <text:number>9.</text:number>
                <text:p text:style-name="al">De meest recente versie van de algemene voorwaarden staat steeds vermeld op de website van de gemeente Katwijk en zijn op te vragen via parkeren@katwijk.nl </text:p>
              </text:list-item>
              <text:list-item text:style-override="id1-3-2-2-12-11">
                <text:number>10.</text:number>
                <text:p text:style-name="al">In alle gevallen waarin deze voorwaarden niet voorzien beslist het college van burgemeester en wethouders van de gemeente Katwijk.</text:p>
              </text:list-item>
              <text:list-item text:style-override="id1-3-2-2-12-12">
                <text:number>11.</text:number>
                <text:p text:style-name="al">Deze Algemene voorwaarden inzake gebruik en beheer van publiek toegankelijke gebouwde parkeervoorzieningen kan worden aangehaald als “Algemene voorwaarden parkeergarages Gemeente Katwijk 2025”.</text:p>
              </text:list-item>
            </text:list>
          </text:section>
          <text:section text:name="artikel_id1-3-2-2-13" text:style-name="artikel">
            <text:p text:style-name="artikel_kop_titel"><text:span text:style-name="artikel_kop_label">Artikel</text:span> <text:span text:style-name="artikel_kop_nr">13:</text:span> Geschillen </text:p>
            <text:p text:style-name="al">Alle geschillen voortvloeiende uit de tussen de gemeente en de parkeerder gesloten overeenkomst inclusief de onderhavige Algemene voorwaarden zijn bij uitsluiting onderworpen aan het oordeel van de bevoegde burgerlijke rechter. Als de parkeerder een consument is, kan slechts dan berechting door de bevoegde rechter plaatsvinden, indien de Parkeerder/consument niet binnen één maand, nadat de gemeente zich schriftelijk jegens haar op dit beding heeft beroepen, voor beslechting van het geschil volgens door de volgens de wet bevoegde rechter heeft gekozen. Nederlands recht is hierop van toepassing. </text:p>
          </text:section>
          <text:section text:name="artikel_id1-3-2-2-14" text:style-name="artikel">
            <text:p text:style-name="artikel_kop_titel"><text:span text:style-name="artikel_kop_label">Artikel</text:span> <text:span text:style-name="artikel_kop_nr">14:</text:span> Contactgegevens </text:p>
            <text:p text:style-name="al">Alle schriftelijke mededelingen, sommaties daaronder begrepen, voortvloeiend uit of verband houdend met deze overeenkomst en Algemene Voorwaarden dienen te worden gezonden naar: Gemeente Katwijk, afdeling Planmatig Beheer, ter attentie van Parkeren, Postbus 589, 2220AN te Katwijk.</text:p>
          </text:section>
        </text:section>
        <text:section text:name="regeling-sluiting_id1-3-2-3" text:style-name="regeling-sluiting">
          <text:section text:name="ondertekening_id1-3-2-3-1">
            <text:p><text:span text:style-name="functie">Vastgesteld door burgemeester en wethouders van de gemeente Katwijk op 21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96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3605404D3605444</meta:user-defined>
    <meta:user-defined meta:name="DCTERMS.alternative">Algemene voorwaarden gebruik parkeergarages 2025</meta:user-defined>
    <dc:language>nl</dc:language>
    <meta:user-defined meta:name="OVERHEIDop.locatietype/OVERHEIDop.gebiedsmarkering">Gemeente</meta:user-defined>
    <meta:user-defined meta:name="DC.title">Algemene voorwaarden gebruik parkeergarages 2025</meta:user-defined>
    <meta:user-defined meta:name="DCTERMS.W3CDTF/DCTERMS.available">2025-01-30</meta:user-defined>
    <meta:user-defined meta:name="DCTERMS.W3CDTF/OVERHEIDop.jaargang">2025</meta:user-defined>
    <meta:user-defined meta:name="OVERHEIDop.publicationIssue">38966</meta:user-defined>
    <meta:user-defined meta:name="OVERHEIDop.betreftRegeling">CVDR734805_1</meta:user-defined>
    <meta:user-defined meta:name="xs:date/OVERHEIDop.startdatum">2025-01-31</meta:user-defined>
    <meta:user-defined meta:name="OVERHEIDop.GmbID/DC.identifier">gmb-2025-38966</meta:user-defined>
    <meta:user-defined meta:name="OVERHEIDop.versieInformatie"/>
  </office:meta>
</office:document-meta>
</file>