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ennemerstraat 22 2021EC Haarlem, 0392-2025-0099371, het plaatsen van zonweringen op twee dakramen aan de voorzijde, verzonden 05-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9657</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57</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57</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99371</meta:user-defined>
    <meta:user-defined meta:name="DCTERMS.abstract">het plaatsen van zonweringen op twee dakramen aan de voo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ennemerstraat 22 2021EC Haarlem, 0392-2025-0099371, het plaatsen van zonweringen op twee dakramen aan de voorzijde, verzonden 05-09-2025</meta:user-defined>
    <meta:user-defined meta:name="DCTERMS.W3CDTF/DCTERMS.available">2025-09-09</meta:user-defined>
    <meta:user-defined meta:name="DCTERMS.W3CDTF/OVERHEIDop.jaargang">2025</meta:user-defined>
    <meta:user-defined meta:name="OVERHEIDop.publicationIssue">389657</meta:user-defined>
    <meta:user-defined meta:name="OVERHEIDop.GmbID/DC.identifier">gmb-2025-389657</meta:user-defined>
    <meta:user-defined meta:name="OVERHEIDop.versieInformatie"/>
  </office:meta>
</office:document-meta>
</file>