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1, 1861 KN Bergen (NH), het verbouwen van het restaurant , verzenddatum 28 januari 2025 (Z2024-00007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6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419</meta:user-defined>
    <meta:user-defined meta:name="DCTERMS.abstract">Kleine Dorpsstraat 1, 1861 KN Bergen (NH), het verbouwen van het restaurant , verzenddatum 28 januari 2025 (Z2024-0000741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leine Dorpsstraat 1, 1861 KN Bergen (NH), het verbouwen van het restaurant , verzenddatum 28 januari 2025 (Z2024-00007419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65</meta:user-defined>
    <meta:user-defined meta:name="OVERHEIDop.GmbID/DC.identifier">gmb-2025-38965</meta:user-defined>
    <meta:user-defined meta:name="OVERHEIDop.versieInformatie"/>
  </office:meta>
</office:document-meta>
</file>