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op:27 september 2025 tussen 11.00 en 18.00 uur 11 oktober 2025 tussen 11.00 en 18.00 uur25 oktober 2025 tussen 11.00 en 18.00 uur13 december 2025 tussen 11.00 en 22.00 uur20 december 2025 tussen 11.00 en 22.00 uurop de locatie Oost-Voorstraat 4, verzonden 04-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96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9-10</meta:user-defined>
    <meta:user-defined meta:name="DCTERMS.W3CDTF/OVERHEIDop.jaargang">2025</meta:user-defined>
    <meta:user-defined meta:name="OVERHEIDop.publicationIssue">389646</meta:user-defined>
    <meta:user-defined meta:name="OVERHEIDop.GmbID/DC.identifier">gmb-2025-389646</meta:user-defined>
    <meta:user-defined meta:name="OVERHEIDop.versieInformatie"/>
  </office:meta>
</office:document-meta>
</file>