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3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5-00001576 voor het wijzigen van de gevels van de woning op locatie het Karveel 30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964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4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4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76</meta:user-defined>
    <meta:user-defined meta:name="DCTERMS.abstract">Betreft: Besluit op locatie het Karveel 30 in Muiden</meta:user-defined>
    <dc:language>nl</dc:language>
    <meta:user-defined meta:name="DC.title">Verleende omgevingsvergunning het Karveel 30 in Muiden</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710</meta:user-defined>
    <meta:user-defined meta:name="OVERHEIDop.publicationIssue">389645</meta:user-defined>
    <meta:user-defined meta:name="OVERHEIDop.GmbID/DC.identifier">gmb-2025-389645</meta:user-defined>
    <meta:user-defined meta:name="OVERHEIDop.versieInformatie"/>
  </office:meta>
</office:document-meta>
</file>