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a0971b-42d3-4b54-8d69-0872274171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office:automatic-styles>
  <office:body>
    <office:text>
      <text:p text:style-name="new_page_staatscourant"/>
      <text:p text:style-name="single-kop-titel">Verkeersmaatregel Elisabeth Gruytersstraat</text:p>
      <text:section text:name="regeling_id1-3-2" text:style-name="regeling">
        <text:section text:name="aanhef_id1-3-2-1" text:style-name="aanhef">
          <text:section text:name="afkondiging_id1-3-2-1-1" text:style-name="afkondiging">
            <text:p text:style-name="afkondiging_top"/>
            <text:p text:style-name="al">Ruimte / Mobiliteit / 2025-1584897</text:p>
            <text:p text:style-name="al"/>
            <text:p text:style-name="al">Het college van burgemeester en wethouders van Maastricht neemt een verkeersbesluit voor het vervangen van een verbod stil te staan in een parkeerverbod.</text:p>
            <text:p text:style-name="al"/>
            <text:p text:style-name="al">
            <text:span text:style-name="nadrukvet">Overwegingen</text:span>
          </text:p>
            <text:p text:style-name="al">De Elisabeth Gruytersstraat is een erftoegangsweg in de gemeente Maastricht.</text:p>
            <text:p text:style-name="al">Aan de Elisabeth Gruytersstraat is het woningencomplex “Elisabeth Gruyters Residentie” gelegen. Ter hoogte van de ingang van het woningencomplex is een verbod stil te staan ingesteld.</text:p>
            <text:p text:style-name="al">Voor het in en uit laten stappen van personen of het onmiddellijk laden en lossen van goederen is nabij de ingang een parkeervak hiervoor aangewezen.</text:p>
            <text:p text:style-name="al">Het gebeurt regelmatig dat mensen die slecht ter been zijn afgezet of opgehaald worden nabij de ingang maar verder moeten lopen en zelfs de stoep moeten op- en afstappen nu er niet meer ter hoogte van de ingang gestopt mag worden.</text:p>
            <text:p text:style-name="al">Bewoners zijn een handtekeningenactie gestart om het verbod stil te staan op te heffen en het mogelijk maken om opgehaald of afgezet worden direct voor de ingang van het woningencomplex.</text:p>
            <text:p text:style-name="al">De gemeente wil gehoor geven aan de actie van de bewoners en daarom wordt het verbod stil te staan ingesteld voor de westzijde van de Elisabeth Gruytersstraat, nabij de ingang van het woningencomplex, omgezet naar een parkeerverbod.</text:p>
            <text:p text:style-name="al">Door het parkeerverbod blijft de rijweg vrij van langdurig geparkeerde voertuigen, terwijl het kortstondig stoppen om passagiers in/uit te laten stappen mogelijk wordt. Hierdoor wordt de toegankelijkheid verbeterd zonder dat de verkeersveiligheid significant wordt aangetast.</text:p>
            <text:p text:style-name="al">Deze maatregel wordt genomen om de veiligheid op de weg te verzekeren en het beschermen van weggebruikers en passagiers.</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7">
              <text:list-item text:style-override="id1-3-2-1-1-17-1">
                <text:number>1.</text:number>
                <text:p text:style-name="al">in te trekken het bepaalde ten aanzien van de Elisabeth Gruytersstraat in hun besluit van 20 februari 2025, Ruimte / Mobiliteit / 2025-1165455;</text:p>
              </text:list-item>
              <text:list-item text:style-override="id1-3-2-1-1-17-2">
                <text:number>2.</text:number>
                <text:p text:style-name="al">een parkeerverbod in te stellen aan de westzijde van de Elisabeth Gruytersstraat, nabij de ingang van het woningencomplex “Elisabeth Gruyters Residentie”, door het aanbrengen van een gele onderbroken streep zoals bedoeld in art. 24.1.e van het RVV 1990;</text:p>
              </text:list-item>
              <text:list-item text:style-override="id1-3-2-1-1-17-3">
                <text:number>3.</text:number>
                <text:p text:style-name="al">het verbod stil te staan op te heffen aan de westzijde van de Elisabeth Gruytersstraat, nabij de ingang van het woningencomplex “Elisabeth Gruyters Residentie”, door het verwijderen van een gele doorgetrokken streep zoals bedoeld in art. 23.1.g van het RVV 1990;</text:p>
              </text:list-item>
              <text:list-item text:style-override="id1-3-2-1-1-17-4">
                <text:number>4.</text:number>
                <text:p text:style-name="al">de verkeerstekens te plaatsen zoals aangegeven is in de bijlage;</text:p>
              </text:list-item>
            </text:list>
            <text:p text:style-name="al"/>
            <text:p text:style-name="al">
            <text:span text:style-name="nadrukcur">Bestaande regelingen die in stand worden gehouden</text:span>
          </text:p>
            <text:p text:style-name="al"/>
            <text:list text:style-name="id1-3-2-1-1-21">
              <text:list-item text:style-override="id1-3-2-1-1-21-1">
                <text:number>5.</text:number>
                <text:p text:style-name="al">de borden E6 van Bijlage I van het RVV 1990 om drie parkeerplaatsen bij de ingang van het woningencomplex “Elisabeth Gruyters Residentie” aan te wijzen als algemene gehandicaptenparkeerplaatsen;</text:p>
              </text:list-item>
              <text:list-item text:style-override="id1-3-2-1-1-21-2">
                <text:number>6.</text:number>
                <text:p text:style-name="al">de borden E6 van Bijlage I van het RVV 1990 en onderborden om acht individuele gehandicaptenparkeerplaatsen aan te wijzen ter hoogte van het woningencomplex “Elisabeth Gruyters Residentie”;</text:p>
              </text:list-item>
              <text:list-item text:style-override="id1-3-2-1-1-21-3">
                <text:number>7.</text:number>
                <text:p text:style-name="al">het bord E7 van Bijlage I van het RVV 1990 om aan te wijzen als gelegenheid voor het onmiddellijk laden en lossen van goederen ter hoogte van het woningencomplex “Elisabeth Gruyters Residentie”.</text:p>
              </text:list-item>
            </text:list>
            <text:p text:style-name="al"/>
            <text:p text:style-name="al">
            <text:span text:style-name="nadrukvet">Gelet op:</text:span>
          </text:p>
            <text:list text:style-name="id1-3-2-1-1-24">
              <text:list-item text:style-override="id1-3-2-1-1-2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4-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4-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4-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4-5">
                <text:number>•</text:number>
                <text:p text:style-name="al">artikel 14 van het BABW, wordt de plaatsing van onderborden, zoals bedoeld in artikel 8, lid 2 en lid 3 van het BABW, in het betrokken verkeersbesluit tot uitdrukking gebracht;</text:p>
              </text:list-item>
              <text:list-item text:style-override="id1-3-2-1-1-24-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9 sept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5-1" text:style-name="plaatje">
              <text:p text:style-name="illustratie_id1-3-2-1-1-65-1-1"><draw:frame draw:style-name="illustratie_id1-3-2-1-1-65-1-1" text:anchor-type="paragraph" svg:width="153mm" svg:height="83.71698113207546mm"><draw:image xlink:href="Pictures/Afbeelding1i19a0971b-42d3-4b54-8d69-0872274171e5.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964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4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4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Wijzigen verbod stil te staan in parkeerverbod - Elisabeth Gruyt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584897</meta:user-defined>
    <meta:user-defined meta:name="OVERHEIDop.verkeersbordcode">WM7</meta:user-defined>
    <meta:user-defined meta:name="OVERHEIDop.verkeersbordcode">WM8</meta:user-defined>
    <dc:language>nl</dc:language>
    <meta:user-defined meta:name="OVERHEIDop.locatietype/OVERHEIDop.gebiedsmarkering">Lijn</meta:user-defined>
    <meta:user-defined meta:name="DC.title">Verkeersmaatregel Elisabeth Gruytersstraat</meta:user-defined>
    <meta:user-defined meta:name="DCTERMS.W3CDTF/DCTERMS.available">2025-09-09</meta:user-defined>
    <meta:user-defined meta:name="DCTERMS.W3CDTF/OVERHEIDop.jaargang">2025</meta:user-defined>
    <meta:user-defined meta:name="OVERHEIDop.publicationIssue">389641</meta:user-defined>
    <meta:user-defined meta:name="OVERHEIDop.GmbID/DC.identifier">gmb-2025-389641</meta:user-defined>
    <meta:user-defined meta:name="OVERHEIDop.versieInformatie"/>
  </office:meta>
</office:document-meta>
</file>