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ing nieuwe keuken en weghalen tussenmuur Oostzeestraat 1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plaatsing van een nieuwe keuken en het weghalen van een tussenmuur op de locatie Oostzeestraat 1 in Oost-Souburg.</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964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4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4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ing nieuwe keuken en weghalen tussenmuur Oostzeestraat 1 Oost-Souburg</meta:user-defined>
    <meta:user-defined meta:name="DCTERMS.W3CDTF/DCTERMS.available">2025-09-09</meta:user-defined>
    <meta:user-defined meta:name="DCTERMS.W3CDTF/OVERHEIDop.jaargang">2025</meta:user-defined>
    <meta:user-defined meta:name="OVERHEIDop.publicationIssue">389640</meta:user-defined>
    <meta:user-defined meta:name="OVERHEIDop.GmbID/DC.identifier">gmb-2025-389640</meta:user-defined>
    <meta:user-defined meta:name="OVERHEIDop.versieInformatie"/>
  </office:meta>
</office:document-meta>
</file>