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578 - Hoefkade ter hoogte van huisnummer 5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Hoefkade 578 in Den Haag gedurende periode van 20-10-2025 t/m 19-12-2025</text:p>
            <text:p text:style-name="common-al"/>
            <text:p text:style-name="common-al">Ons kenmerk: 0175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578 - Hoefkade ter hoogte van huisnummer 578</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63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1IBA25/9044742</meta:user-defined>
    <meta:user-defined meta:name="DCTERMS.abstract">Het realiseren van een nieuwe zakelijke glasvezelaansluiting van Ziggo ter hoogte van de Hoefkade 578 in Den Haag gedurende periode van 20-10-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fkade 578 - Hoefkade ter hoogte van huisnummer 578 te Den Haag</meta:user-defined>
    <meta:user-defined meta:name="DCTERMS.W3CDTF/DCTERMS.available">2025-09-09</meta:user-defined>
    <meta:user-defined meta:name="OVERHEIDop.externeBijlage">Bijlage_57769537_voor_bekendmaking|exb-2025-32708</meta:user-defined>
    <meta:user-defined meta:name="DCTERMS.W3CDTF/OVERHEIDop.jaargang">2025</meta:user-defined>
    <meta:user-defined meta:name="OVERHEIDop.publicationIssue">389637</meta:user-defined>
    <meta:user-defined meta:name="OVERHEIDop.GmbID/DC.identifier">gmb-2025-389637</meta:user-defined>
    <meta:user-defined meta:name="OVERHEIDop.versieInformatie"/>
  </office:meta>
</office:document-meta>
</file>