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Vredeman de Vriesstraat 85, 5041G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Vredeman de Vriesstraat 85, 5041GR Tilburg</text:span>
          </text:p>
            <text:p text:style-name="common-al">De gemeente Tilburg heeft een Horecabedrijf exploitatievergunning (art. 38 APV) verleend. De gemeente geeft hiermee toestemming voor Aanvraag exploitatievergunning (droge horeca) 'Shoarma Tilburg' op locatie Vredeman de Vriesstraat 85, 5041GR Tilburg en is geregistreerd onder Z2025-00010181.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7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963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10181</meta:user-defined>
    <meta:user-defined meta:name="DCTERMS.abstract">Z2025-00010181 - Aanvraag exploitatievergunning (droge horeca) 'Shoarma Tilburg'</meta:user-defined>
    <dc:language>nl</dc:language>
    <meta:user-defined meta:name="OVERHEIDop.locatietype/OVERHEIDop.gebiedsmarkering">Punt</meta:user-defined>
    <meta:user-defined meta:name="DC.title">Besluit Horecabedrijf exploitatievergunning (art. 38 APV), Vredeman de Vriesstraat 85, 5041GR Tilburg</meta:user-defined>
    <meta:user-defined meta:name="DCTERMS.W3CDTF/DCTERMS.available">2025-09-09</meta:user-defined>
    <meta:user-defined meta:name="DCTERMS.W3CDTF/OVERHEIDop.jaargang">2025</meta:user-defined>
    <meta:user-defined meta:name="OVERHEIDop.publicationIssue">389635</meta:user-defined>
    <meta:user-defined meta:name="OVERHEIDop.GmbID/DC.identifier">gmb-2025-389635</meta:user-defined>
    <meta:user-defined meta:name="OVERHEIDop.versieInformatie"/>
  </office:meta>
</office:document-meta>
</file>