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besluit omgevingsvergunning gedeeltelijk intrekken – Rijksweg 72 5375 KZ R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zij een omgevingsvergunning gedeeltelijk intrekken. </text:p>
            <text:p text:style-name="common-al">Voor: intrekken gedeelte van de vergunning voor het voertuigen of werktuigen tanken met LPG</text:p>
            <text:p text:style-name="common-al">Locatie:  Rijksweg 72, 5375 KZ Reek </text:p>
            <text:p text:style-name="common-al">Kadastraal perceel: gemeente Schaijk, sectie G, nummers 766 (gedeeltelijk), 818, 820 en 821</text:p>
            <text:p text:style-name="common-al">DSO-kenmerk: - </text:p>
            <text:p text:style-name="common-al">Zaaknummer:    Z/248354</text:p>
            <text:p text:style-name="common-al">Verzenddatum besluit:  05-09-2025</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Maashorst</text:p>
            <text:p text:style-name="common-al">Postbus 83</text:p>
            <text:p text:style-name="common-al">5400 AB Uden.</text:p>
            <text:p text:style-name="common-al">Mogelijk kunt u een bezwaar digitaal indienen. Raadpleeg hiervoor de website van de gemeente.</text:p>
            <text:p text:style-name="common-al">
            <text:span text:style-name="nadrukvet">Voorlopige voorziening </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963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3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3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835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Maashorst– besluit omgevingsvergunning gedeeltelijk intrekken – Rijksweg 72 5375 KZ Reek</meta:user-defined>
    <meta:user-defined meta:name="DCTERMS.W3CDTF/DCTERMS.available">2025-09-09</meta:user-defined>
    <meta:user-defined meta:name="DCTERMS.W3CDTF/OVERHEIDop.jaargang">2025</meta:user-defined>
    <meta:user-defined meta:name="OVERHEIDop.publicationIssue">389631</meta:user-defined>
    <meta:user-defined meta:name="OVERHEIDop.GmbID/DC.identifier">gmb-2025-389631</meta:user-defined>
    <meta:user-defined meta:name="OVERHEIDop.versieInformatie"/>
  </office:meta>
</office:document-meta>
</file>