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5 september 2025 verleend naast A.E. Gorterweg 24, 9946PC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5 september 2025</text:p>
            <text:p text:style-name="common-al">Omschrijving: het plaatsen van een puincontainer op een parkeerplaats</text:p>
            <text:p text:style-name="common-al">Locatie: naast A.E. Gorterweg 24, 9946PC Woldendorp</text:p>
            <text:p text:style-name="common-al">Zaaknummer: Z2025-0000458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962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2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2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585</meta:user-defined>
    <meta:user-defined meta:name="DCTERMS.abstract">APV ontheffing: 5 september 2025 verleend voor het plaatsen van een puincontainer op een parkeerplaats op de locatie naast A.E. Gorterweg 24, 9946PC Wolden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5 september 2025 verleend naast A.E. Gorterweg 24, 9946PC Woldendorp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29</meta:user-defined>
    <meta:user-defined meta:name="OVERHEIDop.GmbID/DC.identifier">gmb-2025-389629</meta:user-defined>
    <meta:user-defined meta:name="OVERHEIDop.versieInformatie"/>
  </office:meta>
</office:document-meta>
</file>