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met Stichting Amarant voor de verkoop van twee stukken grond ter grootte van:</text:p>
            <text:p text:style-name="al">circa 220 m2 op de hoek Lambertusstraat – Anna van Berchemlaan te Etten-Leur (deel uitmakend van de percelen kadastraal bekend gemeente Etten-Leur, sectie L, nummers 9889 en 9890) ten behoeve van het realiseren van een parkeerterrein;</text:p>
            <text:p text:style-name="al">circa 1 m2 aan de Anna van Berchemlaan te Etten-Leur (deel uitmakend van het perceel kadastraal bekend gemeente Etten-Leur, sectie L, nummer 9890) ten behoeve van het realiseren van een groenvoorziening. </text:p>
            <text:p text:style-name="al">Stichting Amarant is voornemens een complex van zorgwoningen te realiseren, grotendeels op een perceel dat reeds bij hen in eigendom is. Stichting Amarant richt zich specifiek op het huisvesten van mensen met een zorgbehoefte. De bouw van het complex past binnen de ambities van de omgevingsvisie ‘Etten-Leur doet het gewoon!’ en draagt bij aan een passend woningaanbod voor deze doelgroep (zoals verwoord in de Woonzorgvisie 2024-2029). Stichting Amarant is voor de gemeente een preferente partner die ervaring heeft met huisvestiging van deze doelgroep (zoals bedoeld in de Nota Grondbeleid Etten-Leur). Door de voorgenomen verkoop ontstaat een optimale afstemming tussen het bouwplan en het openbaar gebied ter plaatse. Om deze redenen ziet de gemeente Stichting Amarant als de enige reële gegadigde voor de verkoop van deze gronden.  </text:p>
            <text:p text:style-name="al"/>
            <text:p text:style-name="al">Voor nadere informatie kan contact opgenomen worden met Lindsay Baremans, lindsay.baremans@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9 september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962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2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2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5-09-09</meta:user-defined>
    <meta:user-defined meta:name="DCTERMS.W3CDTF/OVERHEIDop.jaargang">2025</meta:user-defined>
    <meta:user-defined meta:name="OVERHEIDop.publicationIssue">389627</meta:user-defined>
    <meta:user-defined meta:name="OVERHEIDop.GmbID/DC.identifier">gmb-2025-389627</meta:user-defined>
    <meta:user-defined meta:name="OVERHEIDop.versieInformatie"/>
  </office:meta>
</office:document-meta>
</file>