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8-2, 8316RJ Marknesse: het plaatsen van een accu-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is een Omgevingsvergunning verleend voor deze locatie. Het gaat om het plaatsen van een accu-systeem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962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62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2</meta:user-defined>
    <meta:user-defined meta:name="DCTERMS.abstract">Steenwijkerweg 8-2, 8316RJ Marknesse: Omgevingsvergunning 5 september 2025 het plaatsen van een accu-systeem</meta:user-defined>
    <dc:language>nl</dc:language>
    <meta:user-defined meta:name="DC.title">Besluit omgevingsvergunning Steenwijkerweg 8-2, 8316RJ Marknesse: het plaatsen van een accu-systeem</meta:user-defined>
    <meta:user-defined meta:name="OVERHEIDop.locatietype/OVERHEIDop.gebiedsmarkering">GeometrieRef</meta:user-defined>
    <meta:user-defined meta:name="DCTERMS.W3CDTF/DCTERMS.available">2025-09-09</meta:user-defined>
    <meta:user-defined meta:name="DCTERMS.W3CDTF/OVERHEIDop.jaargang">2025</meta:user-defined>
    <meta:user-defined meta:name="OVERHEIDop.externeBijlage">Afwijkvergunning|exb-2025-32707</meta:user-defined>
    <meta:user-defined meta:name="OVERHEIDop.publicationIssue">389626</meta:user-defined>
    <meta:user-defined meta:name="OVERHEIDop.GmbID/DC.identifier">gmb-2025-389626</meta:user-defined>
    <meta:user-defined meta:name="OVERHEIDop.versieInformatie"/>
  </office:meta>
</office:document-meta>
</file>