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ilm by the Sea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ilm by the Sea 2025</text:p>
            <text:p text:style-name="common-al">Naam organisator: Stichting Film By The Sea</text:p>
            <text:p text:style-name="common-al">Datums en locaties: </text:p>
            <text:p text:style-name="common-al">
            <text:span text:style-name="nadrukvet">“Cine City XL”, Spuikomweg 1 in Vlissingen op</text:span>
          </text:p>
            <text:p text:style-name="common-al">vrijdag 12 september 2025 van 09:00 uur tot zaterdag 01:00 uur</text:p>
            <text:p text:style-name="common-al">zaterdag 13 september 2025 van 09:00 uur tot 01:00 uur</text:p>
            <text:p text:style-name="common-al">zondag 14 september 2025 van 09:00 uur tot 24:00 uur</text:p>
            <text:p text:style-name="common-al">maandag 15 september 2025 van 09:00 uur tot 24:00 uur</text:p>
            <text:p text:style-name="common-al">dinsdag 16 september 2025 van 09:00 uur tot 24:00 uur</text:p>
            <text:p text:style-name="common-al">woensdag 17 september2025 van 09:00 uur tot 24:00 uur</text:p>
            <text:p text:style-name="common-al">donderdag 18 september 2025 van 09:00 uur tot 24:00 uur</text:p>
            <text:p text:style-name="common-al">vrijdag 19 september 2025 van 09:00 uur tot 01:00 uur</text:p>
            <text:p text:style-name="common-al">zaterdag 20 september 2025 van 09:00 uur tot 01:00 uur</text:p>
            <text:p text:style-name="common-al">zondag 21 september 2025 van 09:00 uur tot 20:00 uur</text:p>
            <text:p text:style-name="common-al">
            <text:span text:style-name="nadrukvet"> deel buitenbioscoop, de Oude Markt in Vlissingen op</text:span>
          </text:p>
            <text:p text:style-name="common-al">maandag 15 september 2025 van 18:00 uur tot 24:00 uur</text:p>
            <text:p text:style-name="common-al">
            <text:span text:style-name="nadrukvet">deel buitenbioscoop, Pier 7 in Vlissingen op</text:span>
          </text:p>
            <text:p text:style-name="common-al">vrijdag 19 september 2025 van 17:00 uur tot 24:00 uur</text:p>
            <text:p text:style-name="common-al">
            <text:span text:style-name="nadrukvet">deel “Rode Loper Modeshow”, kruising Walstraat / Lange Zelke in Vlissingen op</text:span>
          </text:p>
            <text:p text:style-name="common-al">zaterdag 20 september 2025 van 13:00 uur tot 16:00 uur</text:p>
            <text:p text:style-name="common-al">Korte omschrijving: Het doel van Film by the Sea is om een breed publiek kennis te laten maken met nationale en internationale kwaliteitsfilms, met een bijzondere focus op films die een brug slaan tussen literatuur en film. Het festival biedt bezoekers niet alleen vertoningen van speelfilms en documentaires, maar ook verdiepende programma’s zoals nagesprekken, lezingen en masterclasses. De reden voor het organiseren van het evenement is het verrijken van het culturele aanbod in de regio en het creëren van een ontmoetingsplek voor filmliefhebbers, makers, schrijvers en publiek. Door middel van dit festival willen we cultuurlaagdrempelig en toegankelijk maken voor een breed publiek, en bijdragen aan de culturele en economische levendigheid van de stad en regio. </text:p>
            <text:p text:style-name="common-al">Verzenddatum: 05-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96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ilm by the Sea 2025</meta:user-defined>
    <meta:user-defined meta:name="DCTERMS.W3CDTF/DCTERMS.available">2025-09-05</meta:user-defined>
    <meta:user-defined meta:name="DCTERMS.W3CDTF/OVERHEIDop.jaargang">2025</meta:user-defined>
    <meta:user-defined meta:name="OVERHEIDop.publicationIssue">389623</meta:user-defined>
    <meta:user-defined meta:name="OVERHEIDop.GmbID/DC.identifier">gmb-2025-389623</meta:user-defined>
    <meta:user-defined meta:name="OVERHEIDop.versieInformatie"/>
  </office:meta>
</office:document-meta>
</file>