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september 2025 verleend Juisterrif 52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september 2025</text:p>
            <text:p text:style-name="common-al">Omschrijving: het plaatsen van een container, bouwkeet, toiletunit en opslagruimte</text:p>
            <text:p text:style-name="common-al">Locatie: Juisterrif 52A, Delfzijl</text:p>
            <text:p text:style-name="common-al">Zaaknummer: Z2025-0000453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6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537</meta:user-defined>
    <meta:user-defined meta:name="DCTERMS.abstract">APV ontheffing: 5 september 2025 verleend voor het plaatsen van een container, bouwkeet, toiletunit en opslagruimte op de locatie Juisterrif 52A,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5 september 2025 verleend Juisterrif 52A, Delfzij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21</meta:user-defined>
    <meta:user-defined meta:name="OVERHEIDop.GmbID/DC.identifier">gmb-2025-389621</meta:user-defined>
    <meta:user-defined meta:name="OVERHEIDop.versieInformatie"/>
  </office:meta>
</office:document-meta>
</file>